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volgen uitspraak Raad van State over de reactieve aanwijzing van Gedeputeerde Staten van Noord-Brabant op het bestemmingsplan Baarschotsestraat 17 te D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maart 2016 stelde de gemeenteraad het bestemmingsplan “Baarschotsestraat 17” gewijzigd vast. Op 26 april 2016 gaven Gedeputeerde Staten van Noord-Brabant een reactieve aanwijzing ex artikel 3:8 lid 6 van de Wet ruimtelijke ordening op dit plan. Onder meer door de gemeenteraad is tegen de reactieve aanwijzing beroep ingesteld bij de afdeling bestuursrechtspraak van de Raad van State. De Raad van State heeft op 13 september 2017 uitspraak gedaan in deze zaak (zaaknummer 201605015/1/R2). Hierbij is het aanwijzingsbesluit van 26 april 2016 vernietigd. Dit heeft tot gevolg dat het besluit tot vaststelling van het bestemmingsplan Baarschotsestraat 17 alsnog voor het betreffende onderdeel waarvoor de aanwijzing is vernietigd bekendgemaakt dient te worden.</text:p>
            <text:p text:style-name="tussenkopcur">
            <text:span text:style-name="nadrukvet">Bekendmaking </text:span>
            <text:span text:style-name="nadrukvet">van de </text:span>
            <text:span text:style-name="nadrukvet">onderdelen die alsnog deel uitmaken van het bestemmingsplan </text:span>
            <text:span text:style-name="nadrukvet">Baarschotsestraat</text:span>
            <text:span text:style-name="nadrukvet"> 17</text:span>
          </text:p>
            <text:p text:style-name="common-al">De uitspraak van de Raad van State op 13 september 2016 leidt ertoe dat de volgende onderdelen alsnog deel uitmaken van het bestemmingsplan Baarschotsestraat 17:</text:p>
            <text:list text:style-name="id1-3-2-1-1-4">
              <text:list-item text:style-override="id1-3-2-1-1-4-1">
                <text:number>•</text:number>
                <text:p text:style-name="al">De uitbreiding van het bouwvlak aan de Baarschotsestraat 17 te Baarschot ten opzichte van het geldende plan treedt alsnog in werking.</text:p>
              </text:list-item>
              <text:list-item text:style-override="id1-3-2-1-1-4-2">
                <text:number>•</text:number>
                <text:p text:style-name="al">De volgende bouwregels en onderdelen daarvan opgenomen in artikel 3.2.2 treden alsnog in</text:p>
              </text:list-item>
            </text:list>
            <text:p text:style-name="common-al">werking:</text:p>
            <text:list text:style-name="id1-3-2-1-1-6">
              <text:list-item text:style-override="id1-3-2-1-1-6-1">
                <text:number>-</text:number>
                <text:p text:style-name="al">onder a de zinsnede “en daarbij behorende bouwwerken, geen gebouwen zijnde”</text:p>
              </text:list-item>
              <text:list-item text:style-override="id1-3-2-1-1-6-2">
                <text:number>-</text:number>
                <text:p text:style-name="al">onder a sub 4 de zinsnede "maximaal 1.50"</text:p>
              </text:list-item>
              <text:list-item text:style-override="id1-3-2-1-1-6-3">
                <text:number>-</text:number>
                <text:p text:style-name="al">onder a de gehele regels onder 2, 3 en 5</text:p>
              </text:list-item>
            </text:list>
            <text:p text:style-name="tussenkopcur">
            <text:span text:style-name="nadrukvet">Ter inzagelegging</text:span>
          </text:p>
            <text:p text:style-name="common-al">Het bestemmingsplan en de daarbij behorende stukken, de uitspraak van de afdeling bestuursrechtspraak van de Raad van State  d.d. 13 september 2017 (zaaknummer 201605015/1/R2) en het aanwijzingsbesluit van 26 april 2016 kunnen met ingang van vrijdag 29 september 2017 gedurende zes weken door eenieder ingezien en/of digitaal geraadpleegd worden bij team Burgerzaken/KCC van het gemeentehuis. Tevens zijn de stukken te raadplegen op de website van de gemeente Hilvarenbeek <text:span text:style-name="nadrukondlijn">(www.hilvarenbeek.nl)</text:span>. Het bestemmingsplan en de reactieve aanwijzing zijn daarnaast digitaal te raadplegen op de landelijke website www.ruimtelijkeplannen.nl </text:p>
            <text:p text:style-name="tussenkopcur">
            <text:span text:style-name="nadrukvet">Beroep</text:span>
          </text:p>
            <text:p text:style-name="common-al">Bij de Afdeling bestuursrechtspraak van de Raad van State, Postbus 20019, 2500 EA Den Haag kan tijdens de termijn van inzage beroep worden ingesteld tegen de onderdelen van het bestemmingsplan die in deze publicatie zijn benoemd.</text:p>
            <text:p text:style-name="common-al">De mogelijkheid om beroep in te stellen bestaat voor belanghebbenden:</text:p>
            <text:list text:style-name="id1-3-2-1-1-12">
              <text:list-item text:style-override="id1-3-2-1-1-12-1">
                <text:number>-</text:number>
                <text:p text:style-name="al">die tijdig hun zienswijze bij de gemeenteraad naar voren hebben gebracht;</text:p>
              </text:list-item>
              <text:list-item text:style-override="id1-3-2-1-1-12-2">
                <text:number>-</text:number>
                <text:p text:style-name="al">aan wie redelijkerwijs niet kan worden verweten, dat zij niet tijdig zienswijzen over het ontwerp bij de gemeenteraad naar voren hebben gebracht.</text:p>
              </text:list-item>
            </text:list>
            <text:p text:style-name="common-al">Binnen de beroepstermijn kunnen zij die beroep hebben ingesteld een verzoek om een voorlopige voorziening indienen bij de voorzitter van de genoemde afdeling.</text:p>
            <text:p text:style-name="common-al">Hilvarenbeek, 28 september 2017</text:p>
            <text:p text:style-name="common-al">Burgemeester en wethouders van Hilvarenbeek,</text:p>
            <text:p text:style-name="common-al">burgemeester</text:p>
            <text:p text:style-name="common-al">de heer R.F.I. Palmen</text:p>
            <text:p text:style-name="common-al">secretaris</text:p>
            <text:p text:style-name="last-al">de heer F.M.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2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2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olgen uitspraak Raad van State over de reactieve aanwijzing van Gedeputeerde Staten van Noord-Brabant op het bestemmingsplan Baarschotsestraat 17 te Diesse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222</meta:user-defined>
    <meta:user-defined meta:name="OVERHEIDop.StcrtID/DC.identifier">stcrt-2017-54222</meta:user-defined>
    <meta:user-defined meta:name="OVERHEID.TaxonomieBeleidsagenda/OVERHEID.category">Ruimte en infrastructuur | Organisatie en beleid</meta:user-defined>
    <meta:user-defined meta:name="OVERHEIDop.Ruimtelijkplan/OVERHEIDop.bekendmakingBetreffendePlan">NL.IMRO.0798.BPBaarschotsestr17-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KV 17</meta:user-defined>
    <meta:user-defined meta:name="OVERHEIDop.woonplaats">Diessen</meta:user-defined>
    <meta:user-defined meta:name="OVERHEIDop.straatnaam">Baarscho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02 385499</meta:user-defined>
    <meta:user-defined meta:name="OVERHEIDop.versieInformatie"/>
  </office:meta>
</office:document-meta>
</file>