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kemondsestraat 5, Opheusden’ en verlening omgevingsvergunning voor de realisatie van een bedrijfsgebouw aan de Lakemondsestraat 5 te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temmingsplan ‘Lakemondsestraat 5, Opheusden’</text:span>
          </text:p>
            <text:p text:style-name="common-al">Burgemeester en wethouders maken bekend, met inachtneming van de ‘Coördinatieverordening ex artikel 3.30 Wro gemeente Neder-Betuwe’ op grond van artikel 3.8, 3.30, 3.31 en 3.32 van de Wet ruimtelijke ordening, dat de gemeenteraad bij besluit van 14 september 2017 heeft vastgesteld: </text:p>
            <text:p text:style-name="common-al">Bestemmingsplan ‘Lakemondsestraat 5, Opheusden’. </text:p>
            <text:p text:style-name="common-al"> </text:p>
            <text:p text:style-name="common-al">Het plangebied van het bestemmingsplan ligt aan de Lakemondsestraat 5 te Opheusden, ten noordoosten van de kern Opheusden. Met dit bestemmingsplan wordt de agrarische bestemming gewijzigd in de bestemming Bedrijf-hoveniersbedrijf en wordt de realisatie van een bedrijfsgebouw mogelijk gemaakt. </text:p>
            <text:p text:style-name="common-al"> </text:p>
            <text:p text:style-name="common-al">
            <text:span text:style-name="nadrukvet">Omgevingsvergunning </text:span>
          </text:p>
            <text:p text:style-name="common-al">Burgemeester en wethouders maken tevens bekend dat zij op 14 september 2017 hebben besloten tot afgifte van de omgevingsvergunning voor de realisatie van een bedrijfsgebouw aan de Lakemondsestraat 5 te Opheusden. </text:p>
            <text:p text:style-name="common-al"> </text:p>
            <text:p text:style-name="common-al">
            <text:span text:style-name="nadrukcur">Inzage</text:span>
          </text:p>
            <text:p text:style-name="common-al">Inzageperiode: 21 september 2017 tot en met 2 november 2017.</text:p>
            <text:p text:style-name="common-al">Inzageplaatsen: </text:p>
            <text:list text:style-name="id1-3-2-1-1-14">
              <text:list-item text:style-override="id1-3-2-1-1-14-1">
                <text:number>1.</text:number>
                <text:p text:style-name="al">analoog: tijdens de openingstijden van het Omgevingsloket van het gemeentehuis Neder-Betuwe, Burgemeester Lodderstraat 20, 4043 KM Opheusden.</text:p>
              </text:list-item>
              <text:list-item text:style-override="id1-3-2-1-1-14-2">
                <text:number>2.</text:number>
                <text:p text:style-name="al">digitaal: <text:a xlink:href="http://www.nederbetuwe.nl/" xlink:type="simple">www.nederbetuwe.nl</text:a> (Bekendmakingen, 2017, Week 38, Ruimtelijke Ontwikkeling, Bestemmingsplan en omgevingsvergunning ‘Lakemondsestraat 5 Opheusden’.</text:p>
              </text:list-item>
              <text:list-item text:style-override="id1-3-2-1-1-14-3">
                <text:number>3.</text:number>
                <text:p text:style-name="al">Digitaal op: <text:a xlink:href="http://www.ruimtelijkeplannen.nl/?planidn=NL.IMRO.1740.bpOPlakemondstr5-vst1" xlink:type="simple">www.ruimtelijkeplannen.nl/?planidn=NL.IMRO.1740.bpOPlakemondstr5-vst1</text:a></text:p>
              </text:list-item>
            </text:list>
            <text:p text:style-name="common-al"> </text:p>
            <text:p text:style-name="common-al">
            <text:span text:style-name="nadrukcur">Beroep </text:span>
          </text:p>
            <text:p text:style-name="common-al">Tegen het vastgestelde bestemmingsplan en tegen de verleende omgevingsvergunning is beroep mogelijk gedurende 6 weken na aanvang van de beroepstermijn die aanvangt op de dag, na die waarop het bestemmingsplan en de omgevingsvergunning ter inzage zijn gelegd, ofwel vrijdag 22 september 2017. Beroep kan worden ingediend door belanghebbenden die kunnen aantonen dat zij redelijker­wijs niet in staat zijn geweest een zienswijze in te dienen. Het beroep dient ingesteld te worden bij de Raad van State, Afdeling bestuursrechtspraak, Postbus 20019, 2500 EA Den Haag.</text:p>
            <text:p text:style-name="common-al"> </text:p>
            <text:p text:style-name="common-al">
            <text:span text:style-name="nadrukcur">Inwerkingtreding</text:span>
          </text:p>
            <text:p text:style-name="last-al">Het besluit tot vaststelling van het bestemmingsplan en het besluit tot de verleende omgevingsvergunning treden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besluit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0 september 2017</text:span>
            <text:span text:style-name="datum"/>
          </text:p>
          </text:section>
          <text:section text:name="ondertekening_id1-3-2-2-2">
            <text:p><text:span text:style-name="functie">Burgemeester en wethouders van Neder-Betuw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0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0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akemondsestraat 5, Opheusden’ en verlening omgevingsvergunning voor de realisatie van een bedrijfsgebouw aan de Lakemondsestraat 5 te Opheusd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4201</meta:user-defined>
    <meta:user-defined meta:name="OVERHEIDop.StcrtID/DC.identifier">stcrt-2017-54201</meta:user-defined>
    <meta:user-defined meta:name="OVERHEID.TaxonomieBeleidsagenda/OVERHEID.category">Ruimte en infrastructuur | Organisatie en beleid</meta:user-defined>
    <meta:user-defined meta:name="OVERHEID.Gemeente/DC.spatial">Neder-Betuwe</meta:user-defined>
    <meta:user-defined meta:name="OVERHEIDop.Ruimtelijkplan/OVERHEIDop.bekendmakingBetreffendePlan">NL.IMRO.1740.bpOPlakemondstr5-vst1</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JC 5</meta:user-defined>
    <meta:user-defined meta:name="OVERHEIDop.woonplaats">Opheusden</meta:user-defined>
    <meta:user-defined meta:name="OVERHEIDop.straatnaam">Lakemond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910 438974</meta:user-defined>
    <meta:user-defined meta:name="OVERHEIDop.versieInformatie"/>
  </office:meta>
</office:document-meta>
</file>