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Ferro 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22 september 2017 gedurende een periode van zes weken (dus tot en met donderdag 2 november 2017) het ontwerpbestemmingsplan ‘Ferro locatie’ (<text:a xlink:href="http://www.ruimtelijkeplannen.nl/web-roo/?planidn=NL.IMRO.0599.BP2126Ferro-on01 " xlink:type="simple">NL.IMRO.0599.BP2126Ferro-</text:a>) met de bijbehorende stukken voor een ieder ter inzage ligt bij de informatiebalie van het Timmerhuis, Halvemaanpassage 1. Het ontwerpbestemmingsplan kunt u na het maken van een afspraak (010-2672514) inzien.</text:p>
            <text:p text:style-name="common-al"/>
            <text:p text:style-name="common-al">Het ontwerpbestemmingsplan met de bijbehorende stukken is tevens beschikbaar via <text:a xlink:href="http://www.ruimtelijkeplannen.nl/" xlink:type="simple">www.ruimtelijkeplannen.nl</text:a>.</text:p>
            <text:p text:style-name="common-al"/>
            <text:p text:style-name="common-al">Het plangebied bestaat uit een deel van de voormalige Ferrofabriek in de oksel van de Benjamin Franklinstraat en de Keileweg in het Merwe-Vierhavensgebied. Het betreft het deel van de voormalige fabriek dat aan de Keileweg grenst. De gashouder en de kantoren maken geen onderdeel uit van het plangebied. </text:p>
            <text:p text:style-name="common-al"/>
            <text:p text:style-name="common-al">Het bestemmingsplan is opgesteld om een deel van de leegstaande Ferrofabriek te herontwikkelen tot danceclub en evenementenlocatie voor onder andere workshops, tentoonstellingen en bijeenkomsten. Het gaat om een tijdelijk initiatief met een looptijd van 5 tot 8 maximaal jaar. Naar verwachting gaan er maximaal 100 middelgrote dance-evenementen per jaar plaatsvinden, met name in de weekenden. Het gaat om evenementen met maximaal 1.500 bezoekers per evenement. Op jaarbasis gaat het om maximaal 135.000 bezoekers. Naast dance-evenementen zullen er naar verwachting ook kleinschalige evenementen georganiseerd worden op het gebied van kunst en cultuur. Ook is er ruimte voor horeca, gericht op eten en drinken, en commerciële zalenverhuur. Verder zal het gebouw bestemd worden voor bedrijven tot en met milieucategorie 3.2, waarbij het accent ligt op maakindustrie. Via een openbare inschrijvingsprocedure zal er een exploitant gezocht worden. </text:p>
            <text:p text:style-name="common-al"/>
            <text:p text:style-name="common-al">Zienswijzen</text:p>
            <text:p text:style-name="common-al">Gedurende bovengenoemde termijn van terinzagelegging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op werkdagen tussen 14.00 en 16.00 uur </text:p>
            <text:p text:style-name="common-al">06-57999736 bellen. </text:p>
            <text:p text:style-name="common-al"/>
            <text:p text:style-name="common-al">Informatieavond</text:p>
            <text:p text:style-name="common-al">In het kantoor van de voormalige fabriek aan de van Helmontstraat 20 (ingang poort 1) wordt op woensdag 18 oktober van 19.00 tot 20.30 uur een informatieavond gehouden over het ontwerpbestemmingsplan. De informatieavond kent geen vast programma. U kunt op elk tijdstip tussen 19.00 en 20.30 uur binnenkomen en het ontwerpbestemmingsplan inzien. Er zijn verschillende ambtenaren aanwezig aan wie u vragen kunst stellen over de inhoud van het ontwerpbestemmingsplan dat ter inzage ligt.</text:p>
            <text:p text:style-name="common-al"/>
            <text:p text:style-name="common-al">Rotterdam, 20 september 2017</text:p>
            <text:p text:style-name="common-al"/>
            <text:p text:style-name="common-al">Burgemeester en wethouders voornoemd,</text:p>
            <text:p text:style-name="common-al">namens dezen,</text:p>
            <text:p text:style-name="common-al"/>
            <text:p text:style-name="common-al">dhr. C.H. Jä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8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8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8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Ferro locatie"</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187</meta:user-defined>
    <meta:user-defined meta:name="OVERHEIDop.StcrtID/DC.identifier">stcrt-2017-54187</meta:user-defined>
    <meta:user-defined meta:name="OVERHEID.TaxonomieBeleidsagenda/OVERHEID.category">Ruimte en infrastructuur | Organisatie en beleid</meta:user-defined>
    <meta:user-defined meta:name="OVERHEIDop.Ruimtelijkplan/OVERHEIDop.bekendmakingBetreffendePlan">NL.IMRO.0599.BP2126Ferro-on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9BT 40b</meta:user-defined>
    <meta:user-defined meta:name="OVERHEIDop.woonplaats">Rotterdam</meta:user-defined>
    <meta:user-defined meta:name="OVERHEIDop.straatnaam">Kei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Samenvatting bestemmingsplan Ferro locatie|exb-2017-41884</meta:user-defined>
    <meta:user-defined meta:name="OVERHEID.EPSG28992/DC.spatial">89038 435975</meta:user-defined>
    <meta:user-defined meta:name="OVERHEIDop.versieInformatie"/>
  </office:meta>
</office:document-meta>
</file>