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VA-201671257) Ubbo Emmiusstraat 30 (naast Coehoornsingel 2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op 18 september 2017 (verzonden 19 september 2017) omgevingsvergunning hebben verleend voor het bouwen van twee appartementen.</text:p>
            <text:p text:style-name="common-al">Het ontwerpbesluit heeft vanaf 8 juni 2017 gedurende zes weken ter inzage gelegen bij de afdeling VTH van de Gemeente Groningen aan het Harm Buiterplein 1, 9723 ZR te Groningen. Er zijn gedurende deze periode  zienswijzen naar voren gebracht. De beroepstermijn van het definitieve besluit start op 27 september 2017 voor een periode van zes weken. Gedurende deze periode kunt u een gemotiveerd beroepsschrift indienen bij de afdeling bestuursrecht van de Rechtbank Noord Nederland aan het Guyotplein 1, Postbus 781, 9700 AT te Groningen. U kunt het beroepsschrift ook digitaal indienen via <text:a xlink:href="http://loket.rechtspraak.nl/bestuursrecht" xlink:type="simple">http://loket.rechtspraak.nl/bestuursrecht</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7 septem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8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8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8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VA-201671257) Ubbo Emmiusstraat 30 (naast Coehoornsingel 26)</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181</meta:user-defined>
    <meta:user-defined meta:name="OVERHEIDop.StcrtID/DC.identifier">stcrt-2017-54181</meta:user-defined>
    <meta:user-defined meta:name="OVERHEID.TaxonomieBeleidsagenda/OVERHEID.category">Ruimte en infrastructuur | Organisatie en beleid</meta:user-defined>
    <meta:user-defined meta:name="OVERHEIDop.referentienummer">OVA-201671257</meta:user-defined>
    <meta:user-defined meta:name="DCTERMS.abstract">het bouwen van 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C 30a</meta:user-defined>
    <meta:user-defined meta:name="OVERHEIDop.woonplaats">Groningen</meta:user-defined>
    <meta:user-defined meta:name="OVERHEIDop.straatnaam">Ubbo Emmi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730 581392</meta:user-defined>
    <meta:user-defined meta:name="OVERHEIDop.versieInformatie"/>
  </office:meta>
</office:document-meta>
</file>