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ergeijk, Barrier 14, handelen in strijd met regels ruimtelijke ordening (oprichten 'eFFe PAUZ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7-0555</text:p>
            <text:p text:style-name="common-al">Omschrijving: Bergeijk, Barrier 14, handelen in strijd met regels ruimtelijke ordening (oprichten 'eFFe PAUZE')</text:p>
            <text:p text:style-name="common-al">Dit besluit ligt vanaf donderdag 21 september 2017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Barrier 14, handelen in strijd met regels ruimtelijke ordening (oprichten 'eFFe PAUZE')</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78</meta:user-defined>
    <meta:user-defined meta:name="OVERHEIDop.StcrtID/DC.identifier">stcrt-2017-541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V 14</meta:user-defined>
    <meta:user-defined meta:name="OVERHEIDop.woonplaats">Bergeijk</meta:user-defined>
    <meta:user-defined meta:name="OVERHEIDop.straatnaam">Barri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754 364545</meta:user-defined>
    <meta:user-defined meta:name="OVERHEIDop.versieInformatie"/>
  </office:meta>
</office:document-meta>
</file>