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Terras binnenterrein Hooigracht 23</text:p>
          </table:table-cell>
          <table:table-cell office:value-type="string" table:style-name="staatscourantkop.B.cell">
            <text:section text:name="plaatje_id1-3-1-1" text:style-name="plaatje">
              <text:p text:style-name="illustratie_id1-3-1-1-1"><draw:frame draw:style-name="illustratie_id1-3-1-1-1" text:anchor-type="paragraph" svg:width="40mm" svg:height="18.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Leiden maakt bekend dat het ontwerp van de omgevingsvergunning ‘Terras binnenterrein Hooigracht 23’ NL.IMRO.0546.OV00106-0201, tezamen met de bijbehorende ruimtelijke onderbouwing, van vrijdag 22 september 2017 tot en met donderdag 2 november 2017 ter inzage ligt voor het indienen van zienswijzen.</text:p>
            <text:p text:style-name="common-al">
            <text:span text:style-name="nadrukvet">Toelichting</text:span>
          </text:p>
            <text:p text:style-name="common-al">Het ontwerp van de omgevingsvergunning heeft betrekking op het wijzigen van het gebruik van binnentuin naar terras, ten behoeve van het naastgelegen café/restaurant Olivier. Op deze vergunning is de Crisis- en herstelwet van toepassing.</text:p>
            <text:p text:style-name="common-al">
            <text:span text:style-name="nadrukvet">Inzage</text:span>
          </text:p>
            <text:p text:style-name="common-al">De digitale versie van het besluit is raadpleegbaar op <text:a xlink:href="http://www.ruimtelijkeplannen.nl" xlink:type="simple">www.ruimtelijkeplannen.nl</text:a> en op <text:a xlink:href="http://www.leiden.nl/ruimtelijkeordening" xlink:type="simple">www.leiden.nl/ruimtelijkeordening</text:a>. De zienswijzentermijn is van vrijdag 4 augustus 2017 tot en met donderdag 14 september 2017. De papieren versie van het besluit met bijbehorende stukken ligt ter inzage in het atrium van het stadhuis (Stadhuisplein 1) en in het Stadsbouwhuis (Langegracht 72). Openingstijden zijn maandag t/m vrijdag van 8.30-17.00 uur. Het Stadhuis is daarnaast ook geopend op donderdagavond van 17.00-20:00 uur en zaterdag van 9.00-13.00 uur.</text:p>
            <text:p text:style-name="common-al">
            <text:span text:style-name="nadrukvet">Zienswijzeprocedure</text:span>
          </text:p>
            <text:p text:style-name="common-al">Gedurende de inzagetermijn kunnen schriftelijke zienswijzen op de ontwerp omgevingsvergunning worden ingediend bij burgemeester en wethouders van de gemeente Leiden (postbus 9100, 2300 PC Leiden). Het is ook mogelijk uw zienswijze digitaal indienen via de website van de gemeente. U kunt hiervoor de volgende link gebruiken: <text:a xlink:href="http://www.leiden.nl/zienswijzeomgevingsvergunning" xlink:type="simple">www.leiden.nl/zienswijzeomgevingsvergunning</text:a>, onder vermelding van ‘zienswijze ontwerp omgevingsvergunning Terras binnenterrein Hooigracht 23’, t.a.v. team RO. Een mondelinge zienswijze kan naar voren worden gebracht na voorafgaande afspraak via het secretariaat van het team RO, tel. (071) 5165828.</text:p>
            <text:p text:style-name="common-al">Ingediende zienswijzen zullen worden betrokken bij de besluitvorming over de definitieve inhoud van de omgevingsvergunning.</text:p>
            <text:p text:style-name="common-al">
            <text:span text:style-name="nadrukvet">Informatie</text:span>
          </text:p>
            <text:p text:style-name="last-al">Nadere informatie kunt u inwinnen bij het servicepunt Bouwen en Wonen via telefoon: 14 071 of via <text:a xlink:href="http://www.leiden.nl/contact" xlink:type="simple">www.leiden.nl/contact</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173</text:span><text:line-break/><text:date style:data-style-name="dag" text:fixed="true" text:date-value="2017-09-21"/><text:line-break/><text:date style:data-style-name="jaar" text:fixed="true" text:date-value="2017-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4173</text:span><text:date style:data-style-name="nicedate" text:fixed="true" text:date-value="2017-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4173</text:span><text:date style:data-style-name="nicedate" text:fixed="true" text:date-value="2017-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Terras binnenterrein Hooigracht 23</meta:user-defined>
    <meta:user-defined meta:name="OVERHEIDop.doctype">Officiële Publicaties, versie 1.1</meta:user-defined>
    <meta:user-defined meta:name="DCTERMS.W3CDTF/OVERHEIDop.jaargang">2017</meta:user-defined>
    <meta:user-defined meta:name="DCTERMS.W3CDTF/DCTERMS.available">2017-09-21</meta:user-defined>
    <meta:user-defined meta:name="OVERHEIDop.publicationIssue">54173</meta:user-defined>
    <meta:user-defined meta:name="OVERHEIDop.StcrtID/DC.identifier">stcrt-2017-54173</meta:user-defined>
    <meta:user-defined meta:name="OVERHEID.TaxonomieBeleidsagenda/OVERHEID.category">Ruimte en infrastructuur | Organisatie en beleid</meta:user-defined>
    <meta:user-defined meta:name="OVERHEIDop.Ruimtelijkplan/OVERHEIDop.bekendmakingBetreffendePlan">NL.IMRO.0546.OV00106-0201</meta:user-defined>
    <meta:user-defined meta:name="OVERHEID.Organisatietype/OVERHEID.organisationType">gemeente</meta:user-defined>
    <meta:user-defined meta:name="OVERHEID.Informatietype/DC.type">officiële publicatie</meta:user-defined>
    <dc:language>nl</dc:language>
    <meta:user-defined meta:name="OVERHEID.Gemeente/DC.creator">Leiden</meta:user-defined>
    <meta:user-defined meta:name="OVERHEID.PostcodeHuisnummer/OVERHEIDop.postcodeHuisnummer">2312KM 23</meta:user-defined>
    <meta:user-defined meta:name="OVERHEIDop.woonplaats">Leiden</meta:user-defined>
    <meta:user-defined meta:name="OVERHEIDop.straatnaam">Hooigracht</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93984 463639</meta:user-defined>
    <meta:user-defined meta:name="OVERHEIDop.versieInformatie"/>
  </office:meta>
</office:document-meta>
</file>