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aast Zoeterwoudsesinge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7 heeft het college van burgemeester en wethouders besloten de omgevingsvergunning Naast Zoeterwoudsesingel 2, NL.IMRO.0546.OV00082-0301, te verlenen, onder voorbehoud van het afgeven van een verklaring van geen bedenkingen door de gemeenteraad. De gemeenteraad heeft op 7 september 2017 de verklaring van geen bedenkingen afgegeven.</text:p>
            <text:p text:style-name="common-al">
            <text:span text:style-name="nadrukvet">Toelichting</text:span>
          </text:p>
            <text:p text:style-name="common-al">De omgevingsvergunning heeft betrekking op de nieuwbouw van een woongebouw met 4 appartementen. Het woongebouw wordt geplaatst tegen een gemeentelijk monument met adres Zoeterwoudsesingel 2. Aan de achterzijde wordt voorzien in vier bergruimtes ten behoeve van de nieuwbouw. Tevens komt er een tuin als buitenruimte voor het appartement op de begane grond, een dakterras voor het appartement op de eerste verdieping en balkons voor de twee overige appartementen. De appartementen hebben een gebruiksoppervlakte van 60,1m², 65,9m², 65,9m² en 54,6m².</text:p>
            <text:p text:style-name="common-al">
            <text:span text:style-name="nadrukvet">Procedure</text:span>
          </text:p>
            <text:p text:style-name="common-al">Het ontwerp van de omgevingsvergunning heeft van vrijdag 11 maart 2016 tot en met donderdag 21 april 2016 ter inzage gelegen. Tijdens deze termijn zijn vier zienswijzen ingediend, waarvan twee zienswijzen zijn ingetrokken. De overgebleven zienswijzen hebben er niet toe geleid dat het college een ander standpunt inneemt ten aanzien van het verlenen van de omgevingsvergunning.</text:p>
            <text:p text:style-name="common-al">
            <text:span text:style-name="nadrukvet">Inzage</text:span>
          </text:p>
            <text:p text:style-name="common-al">De verleende omgevingsvergunning ligt vanaf 22 september 2017 gedurende zes weken ter inzage. Een digitale versie is raadpleegbaar op <text:a xlink:href="http://www.ruimtelijkeplannen.nl" xlink:type="simple">www.ruimtelijkeplannen.nl</text:a>. De PDF-versie is te downloaden op <text:a xlink:href="http://www.leiden.nl/ruimtelijkeordening" xlink:type="simple">www.leiden.nl/ruimtelijkeordening</text:a>. In het stadhuis en bij het servicepunt Bouwen en Wonen ligt een papieren versie ter inzage.</text:p>
            <text:p text:style-name="common-al">
            <text:span text:style-name="nadrukvet">Beroep</text:span>
          </text:p>
            <text:p text:style-name="common-al">Tot en met 3 november 2017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 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span text:style-name="nadrukvet">Informatie</text:span>
          </text:p>
            <text:p text:style-name="last-al">Nadere informatie kunt u inwinnen bij het servicepunt Bouwen en Wonen van de gemeente,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ast Zoeterwoudsesingel 2</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72</meta:user-defined>
    <meta:user-defined meta:name="OVERHEIDop.StcrtID/DC.identifier">stcrt-2017-54172</meta:user-defined>
    <meta:user-defined meta:name="OVERHEID.TaxonomieBeleidsagenda/OVERHEID.category">Ruimte en infrastructuur | Organisatie en beleid</meta:user-defined>
    <meta:user-defined meta:name="OVERHEIDop.Ruimtelijkplan/OVERHEIDop.bekendmakingBetreffendePlan">NL.IMRO.0546.OV00082-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3AX 2</meta:user-defined>
    <meta:user-defined meta:name="OVERHEIDop.woonplaats">Leiden</meta:user-defined>
    <meta:user-defined meta:name="OVERHEIDop.straatnaam">Zoeterwoudse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619 463164</meta:user-defined>
    <meta:user-defined meta:name="OVERHEIDop.versieInformatie"/>
  </office:meta>
</office:document-meta>
</file>