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trand Camperduin (ten zuiden van de reddingsbrigade), 1871GH, Schoorl, het bouwen van     een "speelschip", 25 juli 2017 ( B2016.07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 Holland. Het besluit ligt vanaf 3 augustus 2017 ter inzage. Voor meer informatie kunt u contact opnemen met de gemeent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trand Camperduin (ten zuiden van de reddingsbrigade), 1871GH, Schoorl, het bouwen van     een "speelschip", 25 juli 2017 ( B2016.0731)</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55</meta:user-defined>
    <meta:user-defined meta:name="OVERHEIDop.StcrtID/DC.identifier">stcrt-2017-5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553 526721</meta:user-defined>
    <meta:user-defined meta:name="OVERHEIDop.versieInformatie"/>
  </office:meta>
</office:document-meta>
</file>