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Grote Waal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 van het bestemmingsplan ‘Grote Waal’ (NL.IMRO.0405.BPGroteWaal-on01) en de daarbij behorende stukken ter inzage liggen.</text:p>
            <text:p text:style-name="tussenkopcur">
            <text:span text:style-name="nadrukvet">Waarom een nieuw bestemmingsplan?</text:span>
          </text:p>
            <text:p text:style-name="common-al">Elke tien jaar moet de gemeente de bestaande bestemmingsplannen actualiseren. Vanwege deze verplichting is een nieuw bestemmingsplan voor Grote Waal opgesteld.</text:p>
            <text:p text:style-name="tussenkopcur">
            <text:span text:style-name="nadrukvet">Begrenzing van het gebied</text:span>
          </text:p>
            <text:p text:style-name="common-al">De begrenzing van het plangebied wordt in grote lijnen gevormd door de spoorlijn Zaandam-Enkhuizen aan de west- en noordzijde, de Westersingel, de Weel en de Zuiderkruisstraat aan de oostzijde en de Westerdijk, die loopt langs het Hoornse Hop c.q. Markermeer, aan de zuidzijde.</text:p>
            <text:p text:style-name="tussenkopcur">
            <text:span text:style-name="nadrukvet">Doel van het nieuwe bestemmingsplan</text:span>
          </text:p>
            <text:p text:style-name="common-al">Het bestemmingsplan gaat met name uit van het vastleggen van bestaande rechten. Een aantal regels zijn verruimd, zoals de regels van de bestemmingen ‘Wonen’ en ‘Centrum’. </text:p>
            <text:p text:style-name="tussenkopcur">
            <text:span text:style-name="nadrukvet">Ter inzage</text:span>
          </text:p>
            <text:p text:style-name="common-al">Het ontwerp bestemmingsplan en de bijbehorende stukken liggen van dinsdag 7 februari 2017 tot en met maandag 20 maart 2017 voor iedereen ter inzage in het stadhuis. Ook zijn ze te bekijken op www.hoorn.nl en op www.ruimtelijkeplannen.nl.</text:p>
            <text:p text:style-name="tussenkopcur">
            <text:span text:style-name="nadrukvet">Wilt u reageren?</text:span>
          </text:p>
            <text:p text:style-name="common-al">Gedurende de periode van ter inzage ligging kan een ieder zienswijzen over het ontwerp naar voren brengen. Dat kan op de volgende wijze:</text:p>
            <text:list text:style-name="id1-3-2-1-1-12">
              <text:list-item text:style-override="id1-3-2-1-1-12-1">
                <text:number>•</text:number>
                <text:p text:style-name="al">schriftelijk aan de gemeenteraad van Hoorn, postbus 603,1620 AR Hoorn;</text:p>
              </text:list-item>
              <text:list-item text:style-override="id1-3-2-1-1-12-2">
                <text:number>•</text:number>
                <text:p text:style-name="al">per e-mail via gemeente@hoorn.nl;</text:p>
              </text:list-item>
              <text:list-item text:style-override="id1-3-2-1-1-12-3">
                <text:number>•</text:number>
                <text:p text:style-name="al">mondeling, na afspraak met de betreffende ambtenaar van het Team Ruimtelijke Ontwikkeling, telefoon 0229 252200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1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1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1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Grote Waal, Hoo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6</meta:user-defined>
    <meta:user-defined meta:name="OVERHEIDop.publicationIssue">5415</meta:user-defined>
    <meta:user-defined meta:name="OVERHEIDop.StcrtID/DC.identifier">stcrt-2017-5415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OVERHEIDop.Ruimtelijkplan/OVERHEIDop.bekendmakingBetreffendePlan">NL.IMRO.0405.BPGroteWaal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