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arterinkdijk 19, Si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op 22 september 2017 vergunning hebben verleend voor het bouwen van een landgoed met bijgebouwen op basis van het Bestemmingsplan Landgoederen Meursstede. De omgevingsvergunning heeft het volgende identificatie nummer, NL.IMRO.1509.OV000028-VA01. De aanvraag is geregistreerd onder nummer W-2017-0339.</text:p>
            <text:p text:style-name="tussenkopcur">
            <text:span text:style-name="nadrukvet">Inzage </text:span>
          </text:p>
            <text:p text:style-name="common-al">De stukken liggen van 28 september 2017 t/m 9 november 2017 voor iedereen ter inzage. Wanneer u de omgevingsvergunning in het gemeentehuis wilt inzien, kunt u hiervoor een afspraak maken bij balie vergunningen. Voor het maken van een afspraak kunt u bellen naar (0315) 292292 of een e-mail sturen naar balievergunningen@oude-ijsselstreek.nl. De omgevingsvergunning is in elektronische vorm te raadplegen en te verkrijgen via de website van de gemeente (www.oudeijsselstreek.nl) wanneer u zoekt op het adres. In het gemeentehuis kunt u de stukken zowel in elektronische vorm als op papier bekijken. De elektronische vorm is hierbij juridisch bindend.</text:p>
            <text:p text:style-name="tussenkopcur">
            <text:span text:style-name="nadrukvet">Reacties </text:span>
          </text:p>
            <text:p text:style-name="common-al">Tegen de verleende vergunning kan tijdens de terinzagelegging beroep worden ingesteld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 </text:p>
            <text:p text:style-name="last-al">Het beroepschrift moet in tweevoud worden ingediend bij de Rechtbank Gelderland, team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3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3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3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terinkdijk 19, Sinderen</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139</meta:user-defined>
    <meta:user-defined meta:name="OVERHEIDop.StcrtID/DC.identifier">stcrt-2017-54139</meta:user-defined>
    <meta:user-defined meta:name="OVERHEID.TaxonomieBeleidsagenda/OVERHEID.category">Ruimte en infrastructuur | Organisatie en beleid</meta:user-defined>
    <meta:user-defined meta:name="OVERHEIDop.referentienummer">NL.IMRO.1509.OV000028-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65AP 17</meta:user-defined>
    <meta:user-defined meta:name="OVERHEIDop.woonplaats">Sinderen</meta:user-defined>
    <meta:user-defined meta:name="OVERHEIDop.straatnaam">Harterink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7820 436843</meta:user-defined>
    <meta:user-defined meta:name="OVERHEIDop.versieInformatie"/>
  </office:meta>
</office:document-meta>
</file>