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lfskamerloo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Huiz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2-2">
                <text:number>•</text:number>
                <text:p text:style-name="al">artikel 15, lid 2, van de Wegenverkeerswet 1994, waarin is bepaald dat maatregelen op of aan de weg, voor zover deze leiden tot een beperking of uitbreiding van het aantal categorieën weggebruikers dat van een weg of weggedeelte gebruik kan maken, geschieden krachtens een verkeersbesluit;  </text:p>
              </text:list-item>
              <text:list-item text:style-override="id1-3-2-2-1-2-3">
                <text:number>•</text:number>
                <text:p text:style-name="al">artikel 12 van het Besluit Administratieve Bepalingen inzake het Wegverkeer, waarin is bepaald dat de plaatsing of verwijdering van het verkeersteken C1 geschiedt krachtens een verkeersbesluit; </text:p>
              </text:list-item>
              <text:list-item text:style-override="id1-3-2-2-1-2-4">
                <text:number>•</text:number>
                <text:p text:style-name="al">artikel 18, lid 1, van de Wegenverkeerswet 1994, waarin is bepaald dat ons college de bevoegdheid heeft tot het nemen van verkeersbesluiten;</text:p>
              </text:list-item>
            </text:list>
            <text:p text:style-name="common-al"/>
            <text:p text:style-name="tussenkopcur">overwegende dat:</text:p>
            <text:list text:style-name="id1-3-2-2-1-5">
              <text:list-item text:style-override="id1-3-2-2-1-5-1">
                <text:number>•</text:number>
                <text:p text:style-name="al">dat op zondag 29 oktober 2017 tussen 06.30 uur en 16.30 uur de Wolfskamerloop zal plaatsvinden;</text:p>
              </text:list-item>
              <text:list-item text:style-override="id1-3-2-2-1-5-2">
                <text:number>•</text:number>
                <text:p text:style-name="al">dat het gebied waarbinnen het evenement plaatsvindt, is weergegeven op de bij dit besluit behorende bijlage A en tekening nummer 1412C25 (4-8-2017);</text:p>
              </text:list-item>
              <text:list-item text:style-override="id1-3-2-2-1-5-3">
                <text:number>•</text:number>
                <text:p text:style-name="al">dat het noodzakelijk is het verkeer binnen het gebied in het belang van de (verkeers)veiligheid  te reguleren;</text:p>
              </text:list-item>
              <text:list-item text:style-override="id1-3-2-2-1-5-4">
                <text:number>•</text:number>
                <text:p text:style-name="al">dat het gewenst is om de in dit besluit genoemde straten tijdens het evenement, de voorbereiding ervan en de afwikkeling ter plaatse, af te sluiten voor alle verkeer;</text:p>
              </text:list-item>
              <text:list-item text:style-override="id1-3-2-2-1-5-5">
                <text:number>•</text:number>
                <text:p text:style-name="al">dat ter informatie voor publiek, bewoners en horeca tijdig waarschuwingsborden geplaatst zullen worden;</text:p>
              </text:list-item>
              <text:list-item text:style-override="id1-3-2-2-1-5-6">
                <text:number>•</text:number>
                <text:p text:style-name="al">dat de routes voor hulpvoertuigen bereikbaar blijven;</text:p>
              </text:list-item>
              <text:list-item text:style-override="id1-3-2-2-1-5-7">
                <text:number>•</text:number>
                <text:p text:style-name="al">dat alle objecten binnen het gebied bereikbaar blijven voor voertuigen van de hulpdiensten;</text:p>
              </text:list-item>
              <text:list-item text:style-override="id1-3-2-2-1-5-8">
                <text:number>•</text:number>
                <text:p text:style-name="al">dat de hockeyvereniging via de route rotonde Driftweg en Bestevaer bereikbaar zal blijven (verkeersregelaars zullen dit begeleiden);</text:p>
              </text:list-item>
              <text:list-item text:style-override="id1-3-2-2-1-5-9">
                <text:number>•</text:number>
                <text:p text:style-name="al">dat, overeenkomstig artikel 24 van het Besluit administratieve bepalingen inzake het wegverkeer, overleg is gepleegd met de regiopolitie;</text:p>
              </text:list-item>
              <text:list-item text:style-override="id1-3-2-2-1-5-10">
                <text:number>•</text:number>
                <text:p text:style-name="al">dat de genoemde wegen van de gemeente zijn en gelegen binnen de bebouwde kom;</text:p>
              </text:list-item>
              <text:list-item text:style-override="id1-3-2-2-1-5-11">
                <text:number>•</text:number>
                <text:p text:style-name="al">gelet op artikelen 15 en 18 lid 1 onder d van de wegenverkeerswet 1994;</text:p>
              </text:list-item>
            </text:list>
            <text:p text:style-name="common-al"/>
            <text:p text:style-name="common-al"/>
            <text:p text:style-name="tussenkopcur">besluit:</text:p>
            <text:p text:style-name="common-al">tot het, gedurende het evenement “Wolfskamerloop” op zondag 29 oktober 2017 afsluiten van:</text:p>
            <text:p text:style-name="common-al"/>
            <text:p text:style-name="common-al">- de Bestevaer, tussen de IJsselmeerstraat en de Driftweg;</text:p>
            <text:p text:style-name="common-al">- de Driftweg, tussen de Bestevaer en de Oud Huizerweg;</text:p>
            <text:p text:style-name="common-al">- het parkeerterrein IJsselmeerstraat, tussen sv Huizen en de Silverdome.</text:p>
            <text:p text:style-name="common-al"/>
            <text:p text:style-name="common-al">De afsluitingen worden gerealiseerd door het plaatsen van de borden C1 van Bijlage I van het Reglement Verkeersregels en Verkeerstekens (1990) alsmede afzettingen gedurende de voorbereiding, de Wolfskamerloop en de afwikkeling ter plaatse.</text:p>
            <text:p text:style-name="common-al"/>
            <text:p text:style-name="tussenkopcur">Bezwaar maken</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
            <text:p text:style-name="common-al">Het bezwaarschrift dient te zijn ondertekend en het volgende te bevatten:</text:p>
            <text:list text:style-name="id1-3-2-2-1-21">
              <text:list-item text:style-override="id1-3-2-2-1-21-1">
                <text:number>•</text:number>
                <text:p text:style-name="al">naam en adres van de indiener;</text:p>
              </text:list-item>
              <text:list-item text:style-override="id1-3-2-2-1-21-2">
                <text:number>•</text:number>
                <text:p text:style-name="al">de dagtekening;</text:p>
              </text:list-item>
              <text:list-item text:style-override="id1-3-2-2-1-21-3">
                <text:number>•</text:number>
                <text:p text:style-name="al">een omschrijving van het besluit waartegen het bezwaar is gericht;</text:p>
              </text:list-item>
              <text:list-item text:style-override="id1-3-2-2-1-21-4">
                <text:number>•</text:number>
                <text:p text:style-name="al">de gronden van het bezwaar.</text:p>
              </text:list-item>
            </text:list>
            <text:p text:style-name="common-al"/>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uizen, 19 september 2017</text:span></text:p>
            <text:p><text:span text:style-name="functie"/></text:p>
            <text:p><text:span text:style-name="functie">Namens burgemeester en wethouders,</text:span></text:p>
            <text:p><text:span text:style-name="functie"/></text:p>
            <text:p><text:span text:style-name="functie">R.J.W. Zethof </text:span></text:p>
            <text:p><text:span text:style-name="functie">Afdelingshoofd Openbare 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3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3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3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olfskamerloop 2017</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37</meta:user-defined>
    <meta:user-defined meta:name="OVERHEIDop.StcrtID/DC.identifier">stcrt-2017-54137</meta:user-defined>
    <meta:user-defined meta:name="DCTERMS.alternative">Gemeente Huizen - Verkeersbesluit Wolfskamerloop 2017 - Bestevaer</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411</meta:user-defined>
    <meta:user-defined meta:name="OVERHEIDop.woonplaats">Naarden</meta:user-defined>
    <meta:user-defined meta:name="OVERHEIDop.straatnaam">Bestevaer</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178 479682</meta:user-defined>
    <meta:user-defined meta:name="OVERHEIDop.versieInformatie"/>
  </office:meta>
</office:document-meta>
</file>