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nckmanplein 3-5 en Van den Berglaa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april 2017 ontvingen burgemeester en wethouders van de gemeente Barneveld een aanvraag (nr. 2017W0899) voor het realiseren van horecagelegenheden met daarboven appartementen op het perceel Bunckmanplein 3-5 en Van den Berglaan 3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 ‘bouwen’, ‘uitweg (verlengen bestaande weg)’ en ‘planologisch strijdig gebruik’. </text:p>
            <text:p text:style-name="common-al">De ontwerp-omgevingsvergunning ligt met ingang van <text:span text:style-name="nadrukvet">22 september tot en met 2 november 2017</text:span>  ter inzage bij het servicepunt Bouwen, Wonen en Leefomgeving (Raadhuisplein 2). </text:p>
            <text:p text:style-name="common-al">U kunt de ontwerp-omgevingsvergunning Bunckmanplein 3-Van den Berglaan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ntwerp-omgevingsvergunning in te zien op de landelijke website: </text:p>
            <text:p text:style-name="common-al">
            <text:a xlink:href="http://www.ruimtelijkeplannen.nl/web-roo/?planidn=NL.IMRO.0203.4035-0001" xlink:type="simple">www.ruimtelijkeplannen.nl/web-roo/?planidn=NL.IMRO.0203.4035-0001</text:a>
          </text:p>
            <text:p text:style-name="common-al">De bronbestanden zijn beschikbaar via: </text:p>
            <text:p text:style-name="common-al">
            <text:a xlink:href="http://gis.barneveld.nl/plannen/NL.IMRO.0203.4035-/NL.IMRO.0203.4035-0001" xlink:type="simple">http://gis.barneveld.nl/plannen/NL.IMRO.0203.4035-/NL.IMRO.0203.4035-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sept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nckmanplein 3-5 en Van den Berglaan 3</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24</meta:user-defined>
    <meta:user-defined meta:name="OVERHEIDop.StcrtID/DC.identifier">stcrt-2017-54124</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5-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G 3</meta:user-defined>
    <meta:user-defined meta:name="OVERHEIDop.woonplaats">Voorthuizen</meta:user-defined>
    <meta:user-defined meta:name="OVERHEIDop.straatnaam">Bunckma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085 466507</meta:user-defined>
    <meta:user-defined meta:name="OVERHEIDop.versieInformatie"/>
  </office:meta>
</office:document-meta>
</file>