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ruikakkers 23 en Oude Nijkerkerweg 165 eo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nherroepelijk</text:span>
          </text:p>
            <text:p text:style-name="common-al">Het bestemmingsplan Struikakkers 23 en Oude Nijkerkerweg 165 eo, zoals dat door de gemeenteraad op 5 juli 2017 is vastgesteld, heeft samen met het raadsbesluit en bijbehorende stukken met ingang van 20 juli 2017 tot en met 31 augustus 2017 ter inzage gelegen. Tijdens deze periode is geen beroep ingesteld. Het bestemmingsplan is hierdoor met ingang van 1 september 2017 onherroepelijk geworden.</text:p>
            <text:p text:style-name="common-al">Dit bestemmingsplan biedt een juridisch planologisch kader voor het verplaatsen van het tuincentrum met de bedrijfswoning vanuit de kom van Ermelo naar de locatie aan de Oude Nijkerkerweg (ong.), waarbij op de vrij komende locatie aan de Struikakkers 23 in totaal acht nieuwe woningen kunnen worden gerealiseerd. Tegelijkertijd wordt de nieuwe ontsluiting vanaf de Kolbaanweg naar het nieuwe tuincentrum aan de Kolbaanweg / Oude Nijkerkerweg (ong.) en het perceel Oude Nijkerkerweg 165 / 165a positief bestemd en wordt op laatstgenoemd adres een deel van de agrarische activiteiten beëindigd, waarna lichte bedrijvigheid is toegestaan.  </text:p>
            <text:p text:style-name="last-al">Het raadsbesluit en het bestemmingsplan kunt u inzien in het gemeentehuis. U moet hiervoor een afspraak maken met de afdeling Publiekszaken via www.ermelo.nl of telefonisch op 0341 56 73 21. U kunt deze stukken ook digitaal raadplegen op www.ermelo.nl/bestemmingsplannen of op www.ruimtelijkeplannen.nl (RO-Online) onder identificatienummer NL.IMRO.0233.BPstrkakkersOnijkwg-0401.</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7 september 2017.</text:span>
            <text:span text:style-name="datum"/>
          </text:p>
          </text:section>
          <text:section text:name="ondertekening_id1-3-2-2-2">
            <text:p><text:span text:style-name="functie">Het college van burgemeester en wethouders van Ermelo.</text:span></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2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2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ruikakkers 23 en Oude Nijkerkerweg 165 eo gemeente Ermelo</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123</meta:user-defined>
    <meta:user-defined meta:name="OVERHEIDop.StcrtID/DC.identifier">stcrt-2017-54123</meta:user-defined>
    <meta:user-defined meta:name="OVERHEID.TaxonomieBeleidsagenda/OVERHEID.category">Ruimte en infrastructuur | Organisatie en beleid</meta:user-defined>
    <meta:user-defined meta:name="OVERHEID.Gemeente/DC.spatial">Ermelo</meta:user-defined>
    <meta:user-defined meta:name="OVERHEIDop.Ruimtelijkplan/OVERHEIDop.bekendmakingBetreffendePlan">NL.IMRO.0233.BPstrkakkrsOnijkwg-0401</meta:user-defined>
    <meta:user-defined meta:name="OVERHEIDop.referentienummer">e170033048</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HD 23</meta:user-defined>
    <meta:user-defined meta:name="OVERHEIDop.woonplaats">Ermelo</meta:user-defined>
    <meta:user-defined meta:name="OVERHEIDop.straatnaam">Struikakkers</meta:user-defined>
    <meta:user-defined meta:name="OVERHEID.PostcodeHuisnummer/OVERHEIDop.postcodeHuisnummer">3853JP 165</meta:user-defined>
    <meta:user-defined meta:name="OVERHEIDop.straatnaam">Oude Nijker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141 478777</meta:user-defined>
    <meta:user-defined meta:name="OVERHEID.EPSG28992/DC.spatial">170432 481053</meta:user-defined>
    <meta:user-defined meta:name="OVERHEIDop.versieInformatie"/>
  </office:meta>
</office:document-meta>
</file>