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1</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5 januari 2017 nr. BOACAT2017/004, strekkende tot aanwijzing van buitengewoon opsporingsambtenaren bij regionale eenheid Oost-Brabant, afdeling gemeenschappelijke Bob-kamer</text:h>
      <text:p text:style-name="ifm_p_mt.3.7mm_ifm">De Staatssecretaris van Veiligheid en Justitie,</text:p>
      <text:p text:style-name="ifm_p_mt.3.7mm_ifm">Gelezen het verzoek van de regionale eenheid Oost-Brabant van 18 januari 2017 en de adviezen van de hoofdofficier van justitie bij het arrondissementsparket Oo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in de functie medewerker assistent Intake en Service en/of medewerker Intake en Service, die hun werkgebied hebben in de regionale eenheid Oost-Brabant.</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regionale eenheid Oost-Brabant in de functie van assistent Intake en Service en/of medewerker Intake en Servic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regionale eenheid Oost-Brabant, afdeling gemeenschappelijke Bob-kamer 2017.</text:p>
      <text:p text:style-name="ifm_p_mt.3.7mm_ifm">Dit besluit zal in de Staatscourant worden geplaatst.</text:p>
      <text:p text:style-name="ifm_p_font.italic_mt.3.7mm_ifm">
                  Den Haag,
                   25 januar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11</text:span><text:tab/>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11</text:span><text:tab/>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5 januari 2017 nr. BOACAT2017/004, strekkende tot aanwijzing van buitengewoon opsporingsambtenaren bij regionale eenheid Oost-Brabant, afdeling gemeenschappelijke Bob-kamer</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4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1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5 januari 2017 nr. BOACAT2017/004, strekkende tot aanwijzing van buitengewoon opsporingsambtenaren bij regionale eenheid Oost-Brabant, afdeling gemeenschappelijke Bob-kamer</meta:user-defined>
    <meta:user-defined meta:name="DCTERMS.alternative"/>
    <meta:user-defined meta:name="DCTERMS.W3CDTF/OVERHEIDop.datumOndertekening">2017-01-25</meta:user-defined>
    <meta:user-defined meta:name="DCTERMS.W3CDTF/DCTERMS.available">2017-02-02</meta:user-defined>
    <meta:user-defined meta:name="OVERHEIDop.Ruimtelijkplan/OVERHEIDop.bekendmakingBetreffendePlan"/>
  </office:meta>
</office:document-meta>
</file>