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02</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algemeen directeur Douane, Autoriteit Nucleaire Veiligheid en Stralingsbescherming</text:h>
      <text:h text:style-name="ifm_p_font.bold_mt.7.4mm_page.keep-with-next_ifm" text:outline-level="4">KENNISGEVING KERNENERGIEWET</text:h>
      <text:p text:style-name="ifm_p_mt.4.23mm_ifm">Vanaf 28 september 2017 tot en met 9 november 2017 ligt de definitieve vergunning van de algemeen directeur Douane ter inzage. Tot en met 9 november 2017 kan door belanghebbenden beroep tegen de vergunning worden ingesteld.</text:p>
      <text:h text:style-name="ifm_p_font.bold-italic_mt.5.08mm_page.keep-with-next_ifm" text:outline-level="5">Achtergrond van de vergunning</text:h>
      <text:p text:style-name="ifm_p_mt.4.23mm_ifm">De Belastingdienst/Douane heeft onder andere een vergunning voor het scannen van containers ten behoeve van het opsporen van contraband. Deze scans worden standaard uitgevoerd met röntgenstraling.</text:p>
      <text:p text:style-name="ifm_p_mt.3.7mm_ifm">Met deze tijdelijke vergunning wordt toestemming verleend om containers te scannen met een neutronengenerator om te onderzoeken of daarmee het scannen van containers geoptimaliseerd kan worden.</text:p>
      <text:p text:style-name="ifm_p_mt.3.7mm_ifm">Daarnaast wordt ook vergunning verleend voor het voorhanden hebben en toepassen van verarmd uranium. Dit uranium dient als monstermateriaal om te onderzoeken of met de neutronengenerator nucleair materiaal kan worden gevonden, met als uiteindelijk doel het voorkomen van nucleair terrorisme.</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De algemeen directeur Douane heeft op 6 februari 2017 een aanvraag voor een vergunning ingediend. Op verzoek van het bevoegd gezag is deze aanvraag op 4 mei 2017 en 29 juni 2017 door de algemeen directeur Douane nog nader aangevuld.</text:p>
      <text:p text:style-name="ifm_p_ifm">Voor de behandeling van de vergunningaanvraag wordt de uniformeopenbare voorbereidingsprocedure van afdeling 3.4 van de Algemenewet bestuursrecht toegepast. Op 2 augustus 2017 is mededeling gedaan van de ontwerpvergunning en van de mogelijkheid tot inspraak. De inspraaktermijn liep tot en met 12 september 2017. In deze periode is geen zienswijze ontvangen. 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aangevraagde handelingen met een neutronengenerator en uraniumsamples ten behoeve van onderzoek tot en met 1 mei 2019 onder voorwaarden ingestemd. Daarnaast heeft ambtshalve aanpassing van de vergunning plaatsgevonden. Het betreft:</text:p>
      <text:p text:style-name="ifm_p_indent.-5mm_mleft.5mm_ifm">–<text:tab/>Een verwijzing naar een andere vergunning van de algemeen directeur Douane die ten tijde van de terinzagelegging van het ontwerpbesluit is gewijzigd. Dit heeft geen inhoudelijke consequenties.</text:p>
      <text:p text:style-name="ifm_p_indent.-5mm_mleft.5mm_ifm">–<text:tab/>Ten opzichte van de ontwerpbeschikking is een aantal voorschriften administratief gewijzigd. De reden hiervoor is dat de in de ontwerpbeschikking genoemde ‘sector Stralingsbescherming, team Aanvragen en Melden’ een nieuwe naam heeft, namelijk ‘afdeling Stralingsbescherming en Crisismanagement, team Medische en Industriële Toepassingen’. Daarnaast is het telefoonnummer van het Meld- en informatiecentrum gewijzigd. De volgende voorschriften zijn daarom geactualiseerd: V.1, VI.1 en IX.2.</text:p>
      <text:p text:style-name="ifm_p_indent.-5mm_mleft.5mm_ifm">–<text:tab/>Tevens is per 1 augustus 2017 de bevoegdheid voor het verlenen van kernenergiewetvergunningen overgegaan van de Minister van Infrastructuur en Milieu naar de Autoriteit Nucleaire Veiligheid en Stralingsbescherming. In de aanhef van dit besluit is daarom nu aangegeven dat de vergunning wordt verleend door de Autoriteit Nucleaire Veiligheid en Stralingsbescherming.</text:p>
      <text:p text:style-name="ifm_p_mt.3.7mm_ifm">De vergunning is verleend op grond van artikel 15 onder a, 29 en 34 van de Kernenergiewet en artikel 23 en 25 van het Besluit stralingsbescherming.</text:p>
      <text:h text:style-name="ifm_p_font.bold-italic_mt.5.08mm_page.keep-with-next_ifm" text:outline-level="5">Waar kunt u de vergunning inzien?</text:h>
      <text:p text:style-name="ifm_p_mt.4.23mm_ifm">De vergunning, de aanvraag en de overige relevante stukken kunt u vanaf 28 september 2017 tot en met 9 november 2017 inzien op de volgende locatie:</text:p>
      <text:p text:style-name="ifm_p_indent.-5mm_mleft.5mm_ifm">–<text:tab/>ANVS, Bezuidenhoutseweg 67 te Den Haag. Uitsluitend op afspraakvia telefoonnummer 070 – 348 73 67, op werkdagen van 9.00 uur tot 12.00 uur en van 14.00 uur tot 16.00 uur.</text:p>
      <text:h text:style-name="ifm_p_font.bold-italic_mt.5.08mm_page.keep-with-next_ifm" text:outline-level="5">Hoe kunt u beroep instellen?</text:h>
      <text:p text:style-name="ifm_p_mt.4.23mm_ifm">Belanghebbenden kunnen tot en met 9 november 2017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10 november 2017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70 – 348 73 67, op werkdagen van 9.00 uur tot 12.00 uur en van 14.00 uur tot 16.00 uur. Ook is het mogelijk om uw vraag per e-mail te stellen aan Postbus.Aanvragenenmelden@anvs.nl o.v.v. ‘vraag m.b.t. Zienswijze algemeen directeur Doua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102</text:span><text:tab/>27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102</text:span><text:tab/>27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algemeen directeur Douane,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4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10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algemeen directeur Douane, Autoriteit Nucleaire Veiligheid en Stralingsbescherming</meta:user-defined>
    <meta:user-defined meta:name="DCTERMS.W3CDTF/DCTERMS.available">2017-09-27</meta:user-defined>
    <meta:user-defined meta:name="OVERHEIDop.Ruimtelijkplan/OVERHEIDop.bekendmakingBetreffendePlan"/>
  </office:meta>
</office:document-meta>
</file>