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Bernhardstraat ong te Rucph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Burgemeester en wethouders van Rucphen maken bekend dat zij in het kader van de Wet algemene bepalingen omgevingsrecht vergunning hebben verleend:</text:p>
            <text:p text:style-name="common-al">Voor : het bouwen van een woning en strijdig gebruik van het bestemmingsplan voor 2 woningen</text:p>
            <text:p text:style-name="common-al">Activiteit : bouwen, strijdig gebruik en uitrit</text:p>
            <text:p text:style-name="common-al">Locatie : Bernhardstraat ongenummerd te Rucphen</text:p>
            <text:p text:style-name="common-al">De aanvraag, de beschikking en de bijbehorende stukken liggen met ingang van 13 juli 2017 ter inzage in het gemeentehuis te Rucphen. De beroepstermijn van 6 weken vangt aan op 14 juli 2017. De aanvraag, de beschikking en de bijbehorende stukken zijn elke werkdag in te zien van 08:00 tot 12:00 en woensdag van 08:00 tot 20:00.</text:p>
            <text:p text:style-name="common-al">De beschikking is ten opzichte van de ontwerp beschikking niet gewijzigd.</text:p>
            <text:p text:style-name="common-al">Tegen de beschikking kan beroep worden ingesteld door:</text:p>
            <text:list text:style-name="id1-3-2-1-1-10">
              <text:list-item text:style-override="id1-3-2-1-1-10-1">
                <text:number>•</text:number>
                <text:p text:style-name="al">Degenen die zienswijzen hebben ingebracht tegen de ontwerp beschikking.</text:p>
              </text:list-item>
              <text:list-item text:style-override="id1-3-2-1-1-10-2">
                <text:number>•</text:number>
                <text:p text:style-name="al">De adviseurs die gebruik hebben gemaakt van de mogelijkheid advies uit te brengen over de ontwerp beschikking.</text:p>
              </text:list-item>
              <text:list-item text:style-override="id1-3-2-1-1-10-3">
                <text:number>•</text:number>
                <text:p text:style-name="al">Belanghebbenden aan wie redelijkerwijs niet kan worden verweten geen zienswijzen te hebben ingebracht tegen de ontwerp 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9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9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9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Bernhardstraat ong te Rucphen</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4095</meta:user-defined>
    <meta:user-defined meta:name="OVERHEIDop.StcrtID/DC.identifier">stcrt-2017-54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5PX 21</meta:user-defined>
    <meta:user-defined meta:name="OVERHEIDop.woonplaats">Rucphen</meta:user-defined>
    <meta:user-defined meta:name="OVERHEIDop.straatnaam">Bernhar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7728 394905</meta:user-defined>
    <meta:user-defined meta:name="OVERHEIDop.versieInformatie"/>
  </office:meta>
</office:document-meta>
</file>