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Putterweg I</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op 14 september 2017 de wijziging Putterweg I vastgesteld. Dit plan voorziet in het toevoegen van een bouwvlak in de bestemming ‘Wonen’ op het perceel Putterweg 13-02 in Garderen.</text:p>
            <text:p text:style-name="common-al">Het plan ligt van <text:span text:style-name="nadrukvet">22 september tot en met 3 november 2017</text:span> ter inzage bij het servicepunt Bouwen, Wonen en Leefomgeving  (Raadhuisplein 2).</text:p>
            <text:p text:style-name="common-al">U kunt de wijziging Putterweg I raadplegen via de website <text:a xlink:href="https://zoek.officielebekendmakingen.nl/zoeken/resultaat/?zkt=Uitgebreid&amp;pst=Staatscourant|Gemeenteblad&amp;dpr=Alle&amp;spd=20170410&amp;epd=20170410&amp;sdt=DatumPublicatie&amp;org=Barneveld&amp;orgt=gemeente&amp;ap=&amp;pnr=1&amp;rpp=10" xlink:type="simple">www.officielebekendmakingen.nl</text:a> (Gemeenteblad en Staatscourant).</text:p>
            <text:p text:style-name="common-al">Daarnaast is het plan in te zien op de landelijke website:</text:p>
            <text:p text:style-name="common-al">
            <text:a xlink:href="http://www.ruimtelijkeplannen.nl/web-roo/?planidn=NL.IMRO.0203.1416-0002" xlink:type="simple">www.ruimtelijkeplannen.nl/web-roo/?planidn=NL.IMRO.0203.1416-0002</text:a>
          </text:p>
            <text:p text:style-name="common-al">De bronbestanden zijn beschikbaar via: </text:p>
            <text:p text:style-name="common-al">
            <text:a xlink:href="http://gis.barneveld.nl/plannen/NL.IMRO.0203.1416-/NL.IMRO.0203.1416-0002" xlink:type="simple">http://gis.barneveld.nl/plannen/NL.IMRO.0203.1416-/NL.IMRO.0203.1416-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of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1 september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9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09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09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 Putterweg I</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4094</meta:user-defined>
    <meta:user-defined meta:name="OVERHEIDop.StcrtID/DC.identifier">stcrt-2017-54094</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16-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A 13 02</meta:user-defined>
    <meta:user-defined meta:name="OVERHEIDop.woonplaats">Garderen</meta:user-defined>
    <meta:user-defined meta:name="OVERHEIDop.straatnaam">Putt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997 471964</meta:user-defined>
    <meta:user-defined meta:name="OVERHEIDop.versieInformatie"/>
  </office:meta>
</office:document-meta>
</file>