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actualisatieplan 6 Omgevingsvis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op 19 september 2017 het ontwerp-actualisatieplan 6 Omgevingsvisie over de geitenhouderij vastgesteld en vrijgegeven voor inspraak.</text:p>
            <text:p text:style-name="common-al">Bij het onderdeel Land- en tuinbouw van de Omgevingsvisie wordt een onderdeel specifiek voor de geitenhouderij toegevoegd. </text:p>
            <text:p text:style-name="common-al"/>
            <text:p text:style-name="common-al">
            <text:span text:style-name="nadrukvet">Tervisielegging</text:span>
            <text:span text:style-name="nadrukvet"> en zienswijzen</text:span>
          </text:p>
            <text:p text:style-name="common-al">Het ontwerp-actualisatieplan 6 Omgevingsvisie en bijbehorende stukken ligt van 19 september tot en met 30 oktober 2017 ter inzage. Gedurende deze periode kan iedereen zienswijzen naar voren brengen. Dat kan digitaal, schriftelijk of mondeling. Digitaal inspreken via de website heeft de voorkeur:</text:p>
            <text:list text:style-name="id1-3-2-1-1-6">
              <text:list-item text:style-override="id1-3-2-1-1-6-1">
                <text:number>•</text:number>
                <text:p text:style-name="al">
                <text:span text:style-name="nadrukcur">Digitaal</text:span>: u kunt uw zienswijze digitaal indienen via de Planoviewer. Een link naar deze viewer vindt u op <text:a xlink:href="http://www.gelderland.nl/omgevingsvisie" xlink:type="simple">www.gelderland.nl/omgevingsvisie</text:a></text:p>
              </text:list-item>
              <text:list-item text:style-override="id1-3-2-1-1-6-2">
                <text:number>•</text:number>
                <text:p text:style-name="al">
                <text:span text:style-name="nadrukcur">Schriftelijk</text:span>: schriftelijke reacties kunt u richten aan: het college van Gedeputeerde Staten van Gelderland. Graag onder vermelding van Actualisatieplan Omgevingsvisie en -verordening Geitenhouderij, zaaknummer 2017-012713. U kunt uw reactie sturen naar POSTBUS 9090, 6800 GX Arnhem.</text:p>
              </text:list-item>
              <text:list-item text:style-override="id1-3-2-1-1-6-3">
                <text:number>•</text:number>
                <text:p text:style-name="al">
                <text:span text:style-name="nadrukcur">Mondeling:</text:span> wilt u uw zienswijze mondeling indienen? Daarvoor kunt u gedurende de inzageperiode op maandag, dinsdag en donderdag tussen 13:00 en 17:00 uur contact opnemen met Willemein van Tilburg, telefoonnummer 06-81126655</text:p>
              </text:list-item>
            </text:list>
            <text:p text:style-name="common-al"/>
            <text:p text:style-name="common-al">
            <text:span text:style-name="nadrukvet">Waar kunt u het </text:span>
            <text:span text:style-name="nadrukvet">ontwerp actualisatieplan</text:span>
            <text:span text:style-name="nadrukvet"> vinden?</text:span>
          </text:p>
            <text:p text:style-name="common-al">U kunt het ontwerp actualisatieplan 6 Omgevingsvisie raadplegen:</text:p>
            <text:list text:style-name="id1-3-2-1-1-10">
              <text:list-item text:style-override="id1-3-2-1-1-10-1">
                <text:number>•</text:number>
                <text:p text:style-name="al">in de Planoviewer (via <text:a xlink:href="http://www.gelderland.nl/omgevingsvisie" xlink:type="simple">www.gelderland.nl/omgevingsvisie</text:a>) </text:p>
              </text:list-item>
              <text:list-item text:style-override="id1-3-2-1-1-10-2">
                <text:number>•</text:number>
                <text:p text:style-name="al">op de landelijke voorziening <text:a xlink:href="http://www.ruimtelijkeplannen.nl" xlink:type="simple"/>www.ruimtelijkeplannen.nl via de link: <text:a xlink:href="http://www.ruimtelijkeplannen.nl/web-roo/?planidn=NL.IMRO.9925.SVOVa6-ontw" xlink:type="simple">www.ruimtelijkeplannen.nl/web-roo/?planidn=NL.IMRO.9925.SVOVa6-ontw</text:a></text:p>
              </text:list-item>
              <text:list-item text:style-override="id1-3-2-1-1-10-3">
                <text:number>•</text:number>
                <text:p text:style-name="al">bij de balie van het provinciehuis, Markt 11, 6811 CG Arnhem. U kunt hier tijdens de periode van de tervisielegging terecht van maandag tot en met vrijdag van 9:00 tot 16:30 uur. </text:p>
              </text:list-item>
            </text:list>
            <text:p text:style-name="common-al"/>
            <text:p text:style-name="common-al">
            <text:span text:style-name="nadrukvet">Inloopbijeenkomst</text:span>
          </text:p>
            <text:p text:style-name="common-al">Op 4 oktober 2017 is er tussen 18:00 tot 20:00 uur een inloopbijeenkomst in het provinciehuis. U kunt dan vragen stellen en nadere toelichting krijgen.</text:p>
            <text:p text:style-name="common-al"/>
            <text:p text:style-name="common-al">
            <text:span text:style-name="nadrukvet">Verder</text:span>
            <text:span text:style-name="nadrukvet"> verloop en rechtsbescherming</text:span>
          </text:p>
            <text:p text:style-name="common-al">Na het sluiten van de termijn van terinzagelegging zullen Gedeputeerde Staten, mede naar aanleiding van de ingediende zienswijzen een definitief voorstel aanbieden aan Provinciale Staten.</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actualisatieplan 6 Omgevingsvisie</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4093</meta:user-defined>
    <meta:user-defined meta:name="OVERHEIDop.StcrtID/DC.identifier">stcrt-2017-54093</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SVOVa6-ontw</meta:user-defined>
    <meta:user-defined meta:name="OVERHEIDop.referentienummer">2017-012713</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