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heersverordening De Bloemen vastgesteld. </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ingevolge artikel 3.38 van de Wet ruimtelijke ordening (Wro) bekend, dat de gemeenteraad van Kaag en Braassem op 23 januari 2017 heeft besloten om de Beheersverordening De Bloemen <text:a xlink:href="http://www.NL.IMRO.1884.BVdeBloemen-VAS1" xlink:type="simple"/><text:a xlink:href="http://www.ruimtelijkeplannen.nl/web-roo/roo/bestemmingsplannen?planidn=NL.IMRO.1884.BVdeBloemen-VAS1" xlink:type="simple"/><text:a xlink:href="http://www.ruimtelijkeplannen.nl/web-roo/roo/bestemmingsplannen?planidn=NL.IMRO.1884.BVdeBloemen-VAS1" xlink:type="simple">NL.IMRO.1884.BVdeBloemen-VAS1</text:a> vast te stellen. </text:p>
            <text:p text:style-name="tussenkopcur">
            <text:span text:style-name="nadrukvet">
              <text:span text:style-name="nadrukcur">Locatie van de beheersverordening</text:span>
            </text:span>
          </text:p>
            <text:p text:style-name="common-al">Het plangebied betreft De Bloemen. </text:p>
            <text:p text:style-name="tussenkopcur">
            <text:span text:style-name="nadrukvet">
              <text:span text:style-name="nadrukcur">De beheersverordening</text:span>
            </text:span>
          </text:p>
            <text:p text:style-name="common-al">De Wet ruimtelijke ordening (Wro) geeft aan dat in plaats van een bestemmingsplan ook een beheersverordening gemaakt kan worden, wanneer dat plan geen nieuwe ontwikkelingen mogelijk maakt. In dit concrete geval is tevens voor een beheersverordening gekozen omwille van de actualisatieverplichting ex artikel 3.1 Wro. Indien gekozen zou worden voor een integrale bestemmingsplanherziening dan werd de actualisatietermijn van 10 jaar niet gehaald. </text:p>
            <text:p text:style-name="common-al">Zowel het behoud van de bestaande situatie als het behoud van de bestaande planologische ruimte vormen de onderlegger voor de beheersverordening. De beheersverordening bevat dan ook een doorvertaling van de huidige mogelijkheden uit het bestemmingsplan De Bloemen en is gebaseerd op de volgende uitgangspunten:</text:p>
            <text:list text:style-name="id1-3-2-1-1-7">
              <text:list-item text:style-override="id1-3-2-1-1-7-1">
                <text:number>•</text:number>
                <text:p text:style-name="al">Beheer van de bestaande legale situatie (gebruik en bouwen);</text:p>
              </text:list-item>
              <text:list-item text:style-override="id1-3-2-1-1-7-2">
                <text:number>•</text:number>
                <text:p text:style-name="al">(in principe) het behoud van de planologische ruimte zoals deze in het geldende bestemmingsplan De Bloemen is opgenomen en de in de tussentijd verleende vrijstellingen/afwijkingen. </text:p>
              </text:list-item>
            </text:list>
            <text:p text:style-name="tussenkopcur">
            <text:span text:style-name="nadrukvet">
              <text:span text:style-name="nadrukcur">H</text:span>
            </text:span>
            <text:span text:style-name="nadrukvet">
              <text:span text:style-name="nadrukcur">oe kunt u reageren?</text:span>
            </text:span>
          </text:p>
            <text:p text:style-name="common-al">De beheersverordening treedt in werking de dag na publicatie en ligt vanaf dat moment voor een ieder ter inzage. U kunt het bestemmingsplan digitaal inzien op www.ruimtelijkeplannen.nl . Hiervoor kunt u het ID nummer <text:a xlink:href="http://www.ruimtelijkeplannen.nl/web-roo/roo/bestemmingsplannen?planidn=NL.IMRO.1884.BVdeBloemen-VAS1" xlink:type="simple">NL.IMRO.1884.BVdeBloemen-VAS1</text:a> gebruiken. Mocht u behoefte hebben aan het inzien van een papieren exemplaar, neem dan contact op met onze klantenadviseurs, tel. 071-3327272, e-mail <text:a xlink:href="http://www.info@kaagenbraassem.nl" xlink:type="simple">info@kaagenbraassem.nl</text:a>. Let wel, het is niet mogelijk beroep aan te tekenen tegen de beheersverordening. </text:p>
            <text:p text:style-name="tussenkopcur">
            <text:span text:style-name="nadrukvet">Vragen? </text:span>
          </text:p>
            <text:p text:style-name="common-al">Voor meer informatie kunt u contact opnemen met een van onze klantadviseurs, tel. 071-3327272, e-mail <text:a xlink:href="http://www.info@kaagenbraassem.nl" xlink:type="simple">info@kaagenbraassem.nl</text:a><text:a xlink:href="http://www.info@kaagenbraassem.nl" xlink:type="simple">.</text:a></text:p>
            <text:p text:style-name="last-al">Burgemeester en wethouders van Kaag en Braassem, 1 febr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09</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409</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409</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heersverordening De Bloemen vastgesteld.</meta:user-defined>
    <meta:user-defined meta:name="OVERHEIDop.doctype">Officiële Publicaties, versie 1.1</meta:user-defined>
    <meta:user-defined meta:name="DCTERMS.W3CDTF/OVERHEIDop.jaargang">2017</meta:user-defined>
    <meta:user-defined meta:name="DCTERMS.W3CDTF/DCTERMS.available">2017-02-01</meta:user-defined>
    <meta:user-defined meta:name="OVERHEIDop.publicationIssue">5409</meta:user-defined>
    <meta:user-defined meta:name="OVERHEIDop.StcrtID/DC.identifier">stcrt-2017-5409</meta:user-defined>
    <meta:user-defined meta:name="OVERHEID.TaxonomieBeleidsagenda/OVERHEID.category">Ruimte en infrastructuur | Organisatie en beleid</meta:user-defined>
    <meta:user-defined meta:name="OVERHEIDop.Ruimtelijkplan/OVERHEIDop.bekendmakingBetreffendePlan">NL.IMRO.1884.BVdeBloemen-VAS1</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HJ 42</meta:user-defined>
    <meta:user-defined meta:name="OVERHEIDop.woonplaats">Roelofarendsveen</meta:user-defined>
    <meta:user-defined meta:name="OVERHEIDop.straatnaam">Sterrenkroos</meta:user-defined>
    <meta:user-defined meta:name="OVERHEIDop.Ruimtelijkeplannen/DC.type">beheersverorden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3443 468899</meta:user-defined>
    <meta:user-defined meta:name="OVERHEIDop.versieInformatie"/>
  </office:meta>
</office:document-meta>
</file>