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Jacq Perkstraat 2 t/m 16 en P.A. de Genestetlaan 35a en 35b</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op grond van artikel 3.12 van de Wet algemene bepalingen omgevingsrecht (Wabo) en afdeling 3.4 van de Algemene wet bestuursrecht (Awb) bekend dat het ontwerpbesluit omgevingsvergunning met ingang van <text:span text:style-name="nadrukvet">2</text:span><text:span text:style-name="nadrukvet">1 september </text:span><text:span text:style-name="nadrukvet">2017</text:span><text:span text:style-name="nadrukvet">tot en met </text:span><text:span text:style-name="nadrukvet">2 november </text:span><text:span text:style-name="nadrukvet">2017 </text:span>voor een ieder ter inzage ligt. </text:p>
            <text:p text:style-name="tussenkopcur">
            <text:span text:style-name="nadrukvet">
              <text:span text:style-name="nadrukcur">Inhoud</text:span>
            </text:span>
          </text:p>
            <text:p text:style-name="common-al">Op 13 juli 2017 is een aanvraag omgevingsvergunning ontvangen voor het oprichten van 10 woningen  op de percelen Jacq Perkstraat 2 t/m 16 en P.A. de Genestetlaan 35a en 35b te Hellevoetsluis. Deze aanvraag omgevingsvergunning is geregistreerd onder nummer Wabo 2017 234.  </text:p>
            <text:p text:style-name="common-al">Op het plan is de uitgebreide voorbereidingsprocedure van toepassing. </text:p>
            <text:p text:style-name="tussenkopcur">
            <text:span text:style-name="nadrukvet">
              <text:span text:style-name="nadrukcur">Ter visielegging</text:span>
            </text:span>
          </text:p>
            <text:p text:style-name="common-al">Het ontwerpbesluit omgevingsvergunning met bijbehorende stukken liggen gedurende bovengenoemde periode ter inzage bij de centrale balie in het gemeentehuis aan de Oostzanddijk 26 te Hellevoetsluis. </text:p>
            <text:p text:style-name="tussenkopcur">
            <text:span text:style-name="nadrukvet">
              <text:span text:style-name="nadrukcur">Zienswijzen</text:span>
            </text:span>
          </text:p>
            <text:p text:style-name="common-al">Gedurende de inzagetermijn van zes weken (<text:span text:style-name="nadrukvet">2</text:span><text:span text:style-name="nadrukvet">1 september </text:span><text:span text:style-name="nadrukvet">2017</text:span><text:span text:style-name="nadrukvet">tot en met</text:span><text:span text:style-name="nadrukvet"/><text:span text:style-name="nadrukvet">2 november </text:span><text:span text:style-name="nadrukvet">2017</text:span>) kan een ieder mondeling of schriftelijk zijn zienswijze over het ontwerpbesluit kenbaar maken. Schriftelijke zienswijzen kunt u sturen aan het college van burgemeester en wethouders van Hellevoetsluis, t.a.v. afdeling Beheer, Vergunningen &amp; Handhaving, Postbus 13, 3220 AA Hellevoetsluis. Voor het mondeling indienen van een zienswijze op het ontwerpbesluit omgevingsvergunning kunt u telefonisch een afspraak maken met de afdeling Beheer, Vergunningen &amp; Handhaving, team Vergunningen, bereikbaar via telefoonnummer 14 0181. </text:p>
            <text:p text:style-name="common-al">Hellevoetsluis, 19 september 2017</text:p>
            <text:p text:style-name="common-al">burgemeester en wethouders van Hellevoetsluis,</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8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8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Jacq Perkstraat 2 t/m 16 en P.A. de Genestetlaan 35a en 35b</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089</meta:user-defined>
    <meta:user-defined meta:name="OVERHEIDop.StcrtID/DC.identifier">stcrt-2017-54089</meta:user-defined>
    <meta:user-defined meta:name="OVERHEID.TaxonomieBeleidsagenda/OVERHEID.category">Ruimte en infrastructuur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