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november 2016, houdende vaststelling van het tijdstip van inwerkingtreding van het Besluit van de Minister van Onderwijs, Cultuur en Wetenschap van, houdende deelneming in de gemeenschappelijke regeling Brabants Historisch Informatie Centrum</text:h>
      <text:p text:style-name="ifm_p_mt.3.7mm_ifm">De Minister van Onderwijs, Cultuur en Wetenschap,</text:p>
      <text:p text:style-name="ifm_p_mt.3.7mm_ifm">Gelet op artikel 3 van het Besluit van de Minister van Onderwijs, Cultuur en Wetenschap van 8 augustus 2016, houdende deelneming in de gemeenschappelijke Brabants Historisch Informatie Centrum (Stcrt. 2016, 41199);</text:p>
      <text:p text:style-name="ifm_p_mt.3.7mm_indent.0mm_ifm">Besluit:</text:p>
      <text:h text:style-name="ifm_p_font.bold_mt.5.08mm_page.keep-with-next_ifm" text:outline-level="2">Enig<text:s/>artikel</text:h>
      <text:p text:style-name="ifm_p_mt.4.23mm_ifm">Het Besluit van de Minister van Onderwijs, Cultuur en Wetenschap van 8 augustus 2016, houdende deelneming in de gemeenschappelijke regeling Brabants Historisch Informatie Centrum (Stcrt. 2016, 41199) treedt in werking met ingang van de dag na datum van publicatie van dit besluit.</text:p>
      <text:p text:style-name="ifm_p_mt.3.7mm_ifm">Deze regeling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07</text:span><text:tab/>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07</text:span><text:tab/>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8 november 2016, houdende vaststelling van het tijdstip van inwerkingtreding van het Besluit van de Minister van Onderwijs, Cultuur en Wetenschap van, houdende deelneming in de gemeenschappelijke regeling Brabants Historisch Informatie Centrum</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8 november 2016, houdende vaststelling van het tijdstip van inwerkingtreding van het Besluit van de Minister van Onderwijs, Cultuur en Wetenschap van, houdende deelneming in de gemeenschappelijke regeling Brabants Historisch Informatie Centrum</meta:user-defined>
    <meta:user-defined meta:name="DCTERMS.W3CDTF/DCTERMS.available">2017-02-02</meta:user-defined>
  </office:meta>
</office:document-meta>
</file>