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Veldhoeveweg 1 i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hebben een aanmeldingsnotitie beoordeling milieueffectrapportage op grond van artikel 7.2 van de Wet milieubeheer ontvangen:</text:p>
            <text:p text:style-name="common-al">Voor: Het wijzigen van de pluimveehouderij;</text:p>
            <text:p text:style-name="common-al">Plaats: Veldhoeveweg 1, 7722 SM Dalfsen;</text:p>
            <text:p text:style-name="common-al">Aanvrager: Maatschap Huisman.</text:p>
            <text:p text:style-name="common-al">De voorgenomen activiteit bestaat uit het wijzigen van het huisvestingssysteem van de pluimveehouderij op het adres Veldhoeveweg 1 in Dalfsen.</text:p>
            <text:p text:style-name="common-al">Burgemeester en wethouders van Dalfsen hebben op basis van de ingediende aanmeldingsnotitie milieueffectrapportage en met inachtneming van het bepaalde in hoofdstuk 7 van de Wet milieubeheer en het Besluit milieueffectrapportage 1994, besloten dat het opstellen van een milieueffectrapport niet noodzakelijk is, omdat er geen belangrijke nadelige gevolgen zijn voor de omgeving.</text:p>
            <text:p text:style-name="common-al">
            <text:span text:style-name="nadrukvet">
              <text:span text:style-name="nadrukcur">Inzage</text:span>
            </text:span>
          </text:p>
            <text:p text:style-name="common-al">De aanmeldingsnotitie beoordeling milieueffectrapportage en het besluit van burgemeester en wethouders van Dalfsen liggen voor iedereen ter inzage van <text:span text:style-name="nadrukvet">2 februari 2017 tot en met 15 maart 2017</text:span> bij de eenheid publieksdienstverlening, Raadhuisstraat 1 in Dalfsen.</text:p>
            <text:p text:style-name="common-al">De aanmeldingsnotitie en het besluit hierop maken onderdeel uit van een procedure ter voorbereiding op een procedure voor een omgevingsvergunning. Op basis van artikel 6:3 van de Algemene wet bestuursrecht staan de aanmeldingsnotitie en het besluit hierop niet open voor bezwaar of beroep. Hiervoor bestaat de mogelijkheid tijdens de procedure voor vergunningverlening in het kader van de Wet algemene bepalingen omgevingsrecht.</text:p>
            <text:p text:style-name="common-al">
            <text:span text:style-name="nadrukvet">
              <text:span text:style-name="nadrukcur">Informatie</text:span>
            </text:span>
          </text:p>
            <text:p text:style-name="common-al">Voor nadere inlichtingen kunt u contact opnemen met de heer K.W. Roeberts, tel. (0529) 48 83 50 van de eenheid publieksdienstverlening.</text:p>
            <text:p text:style-name="common-al">Dalfsen, 1 februari 2017</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Veldhoeveweg 1 in Dalfs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406</meta:user-defined>
    <meta:user-defined meta:name="OVERHEIDop.StcrtID/DC.identifier">stcrt-2017-54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M 1</meta:user-defined>
    <meta:user-defined meta:name="OVERHEIDop.woonplaats">Dalfsen</meta:user-defined>
    <meta:user-defined meta:name="OVERHEIDop.straatnaam">Veldhoev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4674 505786</meta:user-defined>
    <meta:user-defined meta:name="OVERHEIDop.versieInformatie"/>
  </office:meta>
</office:document-meta>
</file>