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Legmeerpolder Zuid, Keurmeesterstraat 27-41 en Omgevingsvergunning in afwijking van het bestemmingsplan Legmeerpolder Zuid, Keurmeesterstraat 43(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mstelveen maakt, ingevolge artikel 2.12, lid 1, sub a onder 3 van de Wabo, bekend dat zij voornemens is te verlenen:</text:p>
            <text:p text:style-name="common-al"/>
            <text:list text:style-name="id1-3-2-1-1-4">
              <text:list-item text:style-override="id1-3-2-1-1-4-1">
                <text:number>•</text:number>
                <text:p text:style-name="al">een omgevingsvergunning in afwijking van het bestemmingsplan Legmeerpolder Zuid, Keurmeesterstraat 27-41(Z-2016/068221), en; </text:p>
              </text:list-item>
              <text:list-item text:style-override="id1-3-2-1-1-4-2">
                <text:number>•</text:number>
                <text:p text:style-name="al">een omgevingsvergunning in afwijking van het bestemmingsplan Legmeerpolder Zuid, Keurmeesterstraat 43 (Z-2016/068286). </text:p>
              </text:list-item>
            </text:list>
            <text:p text:style-name="common-al"/>
            <text:p text:style-name="common-al">De aanvraag voor het perceel Keurmeesterstraat 27-41 voorziet in de nieuwbouw van een distributiecentrum / opslag / bedrijfsverzamelgebouw met 8 units. De aanvraag voor het perceel Keurmeesterstraat 43 voorziet in de nieuwbouw van een distributiecentrum. Beide initiatieven hebben de ‘bestemming’ bedrijven en bevatten tevens de functies industrie en kantoor. Beide percelen worden ontsloten door middel van een gedeelde in- en uitrit. </text:p>
            <text:p text:style-name="common-al"/>
            <text:p text:style-name="common-al">De initiatieven passen niet binnen het ter plaatse geldende bestemmingsplan Legmeerpolder Zuid. De genoemde, beoogde bestemming en functies zijn in strijd met de ter plaatse geldende bestemming, ‘Agrarisch-Glastuinbouw’. Tevens wordt met de ingediende plannen (beoogde bouwhoogte is 12 meter) de thans geldende goot- en bouwhoogte van respectievelijk 6 en 8 meter overschreden. Met oog op deze strijdigheden is voor de realisering van voorliggende initiatieven een omgevingsvergunning in afwijking van het geldende bestemmingsplan vereist.</text:p>
            <text:p text:style-name="common-al"/>
            <text:p text:style-name="common-al">De aanvragen voor omgevingsvergunning, de conceptbeschikkingen, de ruimtelijke onderbouwingen en de overige daarop betrekking hebbende stukken liggen met ingang van donderdag 22 september 2017 tot en met woensdag 2 november 2017 (6 weken) op de volgende wijzen voor een ieder ter inzage:</text:p>
            <text:p text:style-name="common-al"/>
            <text:list text:style-name="id1-3-2-1-1-12">
              <text:list-item text:style-override="id1-3-2-1-1-12-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12-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12-3">
                <text:number>•</text:number>
                <text:p text:style-name="al">Via de website ruimtelijkeplannen.nl, links: </text:p>
                <text:list text:style-name="id1-3-2-1-1-12-3-3">
                  <text:list-item text:style-override="id1-3-2-1-1-12-3-3-1">
                    <text:number>1.</text:number>
                    <text:p text:style-name="al">
                    <text:span text:style-name="nadrukondlijn"/>
                    <text:span text:style-name="nadrukondlijn"/>
                    <text:span text:style-name="nadrukondlijn"/>
                    <text:span text:style-name="nadrukondlijn"/>
                    <text:span text:style-name="nadrukondlijn"/>http://www.ruimtelijkeplannen.nl/web-roo/?planidn=NL.IMRO.0362.OIAVHB11xV-OW01<text:span text:style-name="nadrukondlijn"/></text:p>
                  </text:list-item>
                  <text:list-item text:style-override="id1-3-2-1-1-12-3-3-2">
                    <text:number>2.</text:number>
                    <text:p text:style-name="al">
                    <text:span text:style-name="nadrukondlijn">http://www.ruimtelijke plannen.nl/web-roo/?planidn=NL.IMRO.0362.OIAVHB11xW-OW01</text:span>
                  </text:p>
                  </text:list-item>
                </text:list>
              </text:list-item>
            </text:list>
            <text:p text:style-name="common-al"/>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5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5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5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Legmeerpolder Zuid, Keurmeesterstraat 27-41 en Omgevingsvergunning in afwijking van het bestemmingsplan Legmeerpolder Zuid, Keurmeesterstraat 43(Ontwerp)</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058</meta:user-defined>
    <meta:user-defined meta:name="OVERHEIDop.StcrtID/DC.identifier">stcrt-2017-54058</meta:user-defined>
    <meta:user-defined meta:name="OVERHEID.TaxonomieBeleidsagenda/OVERHEID.category">Ruimte en infrastructuur | Organisatie en beleid</meta:user-defined>
    <meta:user-defined meta:name="OVERHEIDop.Ruimtelijkplan/OVERHEIDop.bekendmakingBetreffendePlan">NL.IMRO.0362.OIAVHB11xV-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X 21</meta:user-defined>
    <meta:user-defined meta:name="OVERHEIDop.woonplaats">Amstelveen</meta:user-defined>
    <meta:user-defined meta:name="OVERHEIDop.straatnaam">Keurmees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981 474993</meta:user-defined>
    <meta:user-defined meta:name="OVERHEIDop.versieInformatie"/>
  </office:meta>
</office:document-meta>
</file>