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oprichten stolpwoning Kolkpa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mster maken bekend dat zij voornemens zijn met toepassing van artikel 2.12 lid 1 onder a onder 3º van de Wet algemene bepalingen omgevingsrecht (Wabo) een omgevingsvergunning te verlenen voor het afwijken van het bestemmingsplan Buitengebied 2012 voor het oprichten van een stolpwoning (ter compensatie van de sloop van een kas) op het perceel Kolkpad 3 te Zuidoostbeemster. De gemeenteraad van Beemster heeft op 5 september jl. besloten voor dit bouwplan een ‘ontwerpverklaring van geen bedenkingen’ af te geven.</text:p>
            <text:p text:style-name="common-al">De ontwerpomgevingsvergunning, de ontwerpverklaring van geen bedenkingen en de bijbehorende stukken liggen met ingang van 25 september tot en met 6 november 2017 van maandag t/m vrijdag van 8.30 uur tot 12.00 uur en maandag ook van 13.30 tot 19.00 uur ter inzage in het gemeentehuis van de gemeente Beemster, Rijn Middelburgstraat 1 te Middenbeemster. Gedurende deze termijn kan een ieder naar keuze schriftelijk of mondeling een zienswijze over de ontwerp-omgevingsvergunning en de ontwerpverklaring van geen bedenkingen naar voren brengen. De schriftelijke zienswijze wordt ingediend bij burgemeester en wethouders van de gemeente Beemster, postbus 7, 1462 ZG Middenbeemster. Omdat de gemeente Purmerend de ambtelijke werkzaamheden voor de gemeente Beemster uitvoert, kunt u voor het indienen van een mondelinge zienswijze of voor informatie contact opnemen met het Klantcontactcentrum van de gemeente Purmerend, via (0299) 452 4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3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3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oprichten stolpwoning Kolkpad 3</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037</meta:user-defined>
    <meta:user-defined meta:name="OVERHEIDop.StcrtID/DC.identifier">stcrt-2017-54037</meta:user-defined>
    <meta:user-defined meta:name="OVERHEID.TaxonomieBeleidsagenda/OVERHEID.category">Ruimte en infrastructuur | Organisatie en beleid</meta:user-defined>
    <meta:user-defined meta:name="OVERHEIDop.referentienummer">Ontwerp-omgevingsvergunning Kolkpad 3</meta:user-defined>
    <meta:user-defined meta:name="DCTERMS.abstract">Ontwerp-omgevingsvergunning Kolkpad 3 oprichten stolpwoning</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GS 3</meta:user-defined>
    <meta:user-defined meta:name="OVERHEIDop.woonplaats">Zuidoostbeemster</meta:user-defined>
    <meta:user-defined meta:name="OVERHEIDop.straatnaam">Kolk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895 503077</meta:user-defined>
    <meta:user-defined meta:name="OVERHEIDop.versieInformatie"/>
  </office:meta>
</office:document-meta>
</file>