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bouwen van een woonhuis achter Rijndijk 41A te Hazerswoude-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Van Rijksweg 11 tot Rijn’ voor het bouwen van een woonhuis op de locatie achter Rijndijk 41A te Hazerswoude-Rijndijk. </text:p>
            <text:p text:style-name="common-al">In het kader van het vooroverleg zijn geen reacties ingediend.</text:p>
            <text:p text:style-name="tussenkopcur">Waarom is een afwijkingsprocedure nodig?</text:p>
            <text:p text:style-name="common-al">Op grond van de bestemming mogen binnen het bouwvlak zeven woningen worden gebouwd. Aangezien er al zeven woningen staan is de bouw van een extra woning in strijd met de bestemming. Met het doorlopen van de uitgebreide afwijkingsprocedure worden de gewenste ontwikkelingen juridisch-planologisch mogelijk gemaakt en kan de omgevingsvergunning verleend worden.</text:p>
            <text:p text:style-name="tussenkopcur">Ter inzage</text:p>
            <text:p text:style-name="common-al">Het ontwerpbesluit met bijbehorende stukken ligt vanaf 28 september gedurende zes weken voor een ieder ter inzage bij de informatiebalie in het Gemeentehuis. Het ontwerpbesluit is tevens in te zien via de gemeentelijke website.</text:p>
            <text:p text:style-name="tussenkopcur">Zienswijze</text:p>
            <text:p text:style-name="last-al">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de heer J. van der Zanden van de afdeling Publieksdienstverlening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Alphen aan den Rijn, 27 september 2017.</text:span></text:p>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ouwen van een woonhuis achter Rijndijk 41A te Hazerswoude-Rijndijk</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034</meta:user-defined>
    <meta:user-defined meta:name="OVERHEIDop.StcrtID/DC.identifier">stcrt-2017-5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C 41a</meta:user-defined>
    <meta:user-defined meta:name="OVERHEIDop.woonplaats">Hazerswoude-Rijndijk</meta:user-defined>
    <meta:user-defined meta:name="OVERHEIDop.straatnaam">Rij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vergunning Rijndijk 41A|exb-2017-41668</meta:user-defined>
    <meta:user-defined meta:name="OVERHEIDop.externeBijlage">Aanvraag Rijndijk 41A|exb-2017-41669</meta:user-defined>
    <meta:user-defined meta:name="OVERHEIDop.externeBijlage">Situatieschetsen Rijndijk 41A|exb-2017-41670</meta:user-defined>
    <meta:user-defined meta:name="OVERHEIDop.externeBijlage">Ruimtelijke onderbouwing Rijndijk 41A|exb-2017-41671</meta:user-defined>
    <meta:user-defined meta:name="OVERHEID.EPSG28992/DC.spatial">98215 460745</meta:user-defined>
    <meta:user-defined meta:name="OVERHEIDop.versieInformatie"/>
  </office:meta>
</office:document-meta>
</file>