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aststelling van een vergoeding voor de voorzitter en leden van de Adviescommissie duurzame scheepsbouw</text:h>
      <text:p text:style-name="ifm_p_mt.3.7mm_ifm">De Minister van Economische Zaken,</text:p>
      <text:p text:style-name="ifm_p_mt.3.7mm_ifm">Gelet op artikel 3.19.7 van de Regeling nationale EZ-subsidies;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De voorzitter van de Adviescommissie duurzame scheepsbouw ontvangt een vergoeding per vergadering van € 357,=</text:p>
      <text:p text:style-name="ifm_p_mt.3.7mm_indent.-7mm_mleft.7mm_ifm">2.<text:tab/>De andere leden van de Adviescommissie duurzame scheepsbouw ontvangen een vergoeding per vergadering van € 275,=</text:p>
      <text:h text:style-name="ifm_p_font.bold_mt.5.08mm_page.keep-with-next_ifm" text:outline-level="2">Artikel<text:s/>2<text:s/></text:h>
      <text:p text:style-name="ifm_p_mt.4.23mm_ifm">Dit besluit treedt in werking te rekenen vanaf 15 juli 2017.</text:p>
      <text:h text:style-name="ifm_p_font.bold_mt.5.08mm_page.keep-with-next_ifm" text:outline-level="2">Artikel<text:s/>3<text:s/></text:h>
      <text:p text:style-name="ifm_p_mt.4.23mm_ifm">Dit besluit wordt aangehaald als: Besluit vergoedingen Adviescommissie duurzame scheepsbouw.</text:p>
      <text:p text:style-name="ifm_p_mt.3.7mm_ifm">Dit besluit zal in de Staatscourant worden geplaatst en in afschrift worden gezonden aan betrokkene(n).</text:p>
      <text:p text:style-name="ifm_p_font.italic_mt.3.7mm_ifm">De Minister van Economische Zaken,<text:line-break/>namens deze:<text:line-break/><text:line-break/>B.<text:s/>Leeftink<text:line-break/>directeur-generaal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4026</text:span><text:tab/>22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4026</text:span><text:tab/>22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vaststelling van een vergoeding voor de voorzitter en leden van de Adviescommissie duurzame scheepsbouw</dc:title>
    <meta:user-defined meta:name="OVERHEIDop.versieInformatie"/>
    <meta:user-defined meta:name="OVERHEID.Ministerie/DC.creator">Ministerie van Economisch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40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0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houdende vaststelling van een vergoeding voor de voorzitter en leden van de Adviescommissie duurzame scheepsbouw</meta:user-defined>
    <meta:user-defined meta:name="DCTERMS.W3CDTF/DCTERMS.available">2017-09-22</meta:user-defined>
  </office:meta>
</office:document-meta>
</file>