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n ontwerp Beeldkwaliteitsplan Hof van Rijnsburg </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ontwerpbestemmingsplan Hof van Rijnsburg van de gemeente Katwijk, met identificatiecode NL.IMRO.0537.bpRBGHofvRijnsburg-on01 , en het ontwerp Beeldkwaliteitsplan, liggen met ingang van 22 september 2017 tot en met 2 november 2017 ter inzage.</text:p>
            <text:p text:style-name="tussenkopcur">
            <text:span text:style-name="nadrukvet"> Plangebied </text:span>
          </text:p>
            <text:p text:style-name="common-al">Het plangebied van het bestemmingsplan betreft het terrein van de voormalige garage Dijksman langs de Oegstgeesterweg in Rijnsburg.</text:p>
            <text:p text:style-name="common-al">Het plangebied van het bestemmingsplan wordt aan de noordzijde begrensd door de Oude Vlietweg, aan de oostzijde door de Tramstraat, aan de zuidzijde door de Oegstgeesterweg en aan de westzijde door de Schoolsteeg.</text:p>
            <text:p text:style-name="common-al">Het bestemmingsplan Hof van Rijnsburg is opgesteld om de bouw van maximaal 87 woningen mogelijk te maken op het terrein van de voormalige garage Dijksman in Rijnsburg.</text:p>
            <text:p text:style-name="common-al">Voor deze ontwikkeling is ook een Beeldkwaliteitsplan gemaakt als aanvulling op de Welstandsnota.</text:p>
            <text:p text:style-name="tussenkopcur">
            <text:span text:style-name="nadrukvet"> Ter inzage </text:span>
          </text:p>
            <text:p text:style-name="common-al">Het bestemmingsplan kan worden geraadpleegd op: </text:p>
            <text:p text:style-name="common-al">
            <text:a xlink:href="http://www.ruimtelijkeplannen.nl/web-roo/roo/bestemmingsplannen?planidn=NL.IMRO.0537.bpRBGHofvRijnsburg-on01" xlink:type="simple">http://www.ruimtelijkeplannen.nl/web-roo/roo/bestemmingsplannen?planidn=NL.IMRO.0537.bpRBGHofvRijnsburg-on01</text:a>
          </text:p>
            <text:p text:style-name="common-al">De bronbestanden van het ontwerpbestemmingsplan zijn beschikbaar gesteld op: <text:a xlink:href="http://ruimtelijkeplannen.katwijk.nl/roktw/NL.IMRO.0537.bpRBGHofvRijnsburg-on01" xlink:type="simple">http://ruimtelijkeplannen.katwijk.nl/roktw/NL.IMRO.0537.bpRBGHofvRijnsburg-on01</text:a></text:p>
            <text:p text:style-name="common-al">Het ontwerpbestemmingsplan en ontwerp Beeldkwaliteitsplan zijn ook te raadplegen via <text:a xlink:href="http://www.katwijk.nl/" xlink:type="simple">www.katwijk.nl</text:a> onder bekendmakingen en vervolgens bestemmingsplannen.</text:p>
            <text:p text:style-name="common-al">Het ontwerpbestemmingsplan en ontwerp Beeldkwaliteitsplan liggen ook ter inzage op het gemeentehuis, Koningin Julianalaan 3 te Katwijk. </text:p>
            <text:p text:style-name="tussenkopcur">
            <text:span text:style-name="nadrukvet"> Zienswijzen ontwerpbestemmingsplan en ontwerp Beeldkwaliteitsplan </text:span>
          </text:p>
            <text:p text:style-name="last-al">Gedurende bovengenoemde termijn kan iedereen schriftelijk, mondeling of digitaal zijn zienswijze naar voren brengen bij de gemeenteraad. Voor een mondelinge zienswijze kunt u een afspraak maken met de afdeling ruimtelijke ontwikkeling via telefoonnummer (071) 406 51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016</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016</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016</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en ontwerp Beeldkwaliteitsplan Hof van Rijnsburg</meta:user-defined>
    <meta:user-defined meta:name="OVERHEIDop.doctype">Officiële Publicaties, versie 1.1</meta:user-defined>
    <meta:user-defined meta:name="DCTERMS.W3CDTF/OVERHEIDop.jaargang">2017</meta:user-defined>
    <meta:user-defined meta:name="DCTERMS.W3CDTF/DCTERMS.available">2017-09-21</meta:user-defined>
    <meta:user-defined meta:name="OVERHEIDop.publicationIssue">54016</meta:user-defined>
    <meta:user-defined meta:name="OVERHEIDop.StcrtID/DC.identifier">stcrt-2017-54016</meta:user-defined>
    <meta:user-defined meta:name="OVERHEID.TaxonomieBeleidsagenda/OVERHEID.category">Ruimte en infrastructuur | Organisatie en beleid</meta:user-defined>
    <meta:user-defined meta:name="OVERHEID.Gemeente/DC.spatial">Katwijk</meta:user-defined>
    <meta:user-defined meta:name="OVERHEIDop.Ruimtelijkplan/OVERHEIDop.bekendmakingBetreffendePlan">NL.IMRO.0537.bpRBGHofvRijnsburg-on01</meta:user-defined>
    <meta:user-defined meta:name="OVERHEID.Organisatietype/OVERHEID.organisationType">gemeente</meta:user-defined>
    <meta:user-defined meta:name="OVERHEID.Informatietype/DC.type">officiële publicatie</meta:user-defined>
    <dc:language>nl</dc:language>
    <meta:user-defined meta:name="OVERHEID.Gemeente/DC.creator">Katwijk</meta:user-defined>
    <meta:user-defined meta:name="OVERHEID.PostcodeHuisnummer/OVERHEIDop.postcodeHuisnummer">2231AR 17</meta:user-defined>
    <meta:user-defined meta:name="OVERHEIDop.woonplaats">Rijnsburg</meta:user-defined>
    <meta:user-defined meta:name="OVERHEIDop.straatnaam">Oegstgeest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0430 467155</meta:user-defined>
    <meta:user-defined meta:name="OVERHEIDop.versieInformatie"/>
  </office:meta>
</office:document-meta>
</file>