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7775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Overwegende:</text:span>
          </text:p>
            <text:p text:style-name="considerans.al">Dat er klachten zijn binnengekomen over toenemend (vracht)verkeer dat gebruik maakt van de Maatkampshoek om de Maatkampsweg te bereik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de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veel mogelijk waarborgen van de vrijheid van het verkeer</text:p>
              </text:list-item>
              <text:list-item text:style-override="id1-3-2-1-1-8-5">
                <text:number>•</text:number>
                <text:p text:style-name="al">Het voorkomen of beperken van door het verkeer veroorzaakte overlast, hinder of schade</text:p>
              </text:list-item>
            </text:list>
            <text:p text:style-name="tussenkopvet">
            <text:span text:style-name="nadrukvet">Is het gewenst om</text:span>
          </text:p>
            <text:list text:style-name="id1-3-2-1-1-10">
              <text:list-item text:style-override="id1-3-2-1-1-10-1">
                <text:number>a.</text:number>
                <text:p text:style-name="al">
                <text:span text:style-name="nadrukcur">Op de </text:span>
                <text:span text:style-name="nadrukcur">M</text:span>
                <text:span text:style-name="nadrukcur">aatkampsweg een verbod in te stellen voor al het gemotoriseerd verkeer</text:span>
                <text:span text:style-name="nadrukcur">. Dit door het plaatsen van de borden c1 ter hoogte van bebouwde komgrens en ter hoogte </text:span>
                <text:span text:style-name="nadrukcur">van</text:span>
                <text:span text:style-name="nadrukcur"> de kruising met de Bolscherlanden.</text:span>
              </text:p>
              </text:list-item>
              <text:list-item text:style-override="id1-3-2-1-1-10-2">
                <text:number>b.</text:number>
                <text:p text:style-name="al">
                <text:span text:style-name="nadrukcur">Het verbod aan te kondigen door</text:span>
                <text:span text:style-name="nadrukcur"/>
                <text:span text:style-name="nadrukcur">middel van vooraankondigingen</text:span>
              </text:p>
              </text:list-item>
              <text:list-item text:style-override="id1-3-2-1-1-10-3">
                <text:number>c.</text:number>
                <text:p text:style-name="al">
                <text:span text:style-name="nadrukcur">Een 60 km zone in stellen op de achterliggende wegen</text:span>
              </text:p>
              </text:list-item>
            </text:list>
            <text:p text:style-name="tussenkopvet">
            <text:span text:style-name="nadrukvet">Motivering:</text:span>
          </text:p>
            <text:p text:style-name="tussenkopvet">
            <text:span text:style-name="nadrukvet">Sluipweg</text:span>
          </text:p>
            <text:p text:style-name="considerans.al">“Een sluipweg is een weg, die door gemotoriseerd verkeer tot eigen voordeel wordt gebruikt, in strijd met de aan de weg toegekende functie. Dit levert een nadelig effect over de omgeving en de eigenlijke gebruikers van de weg”.  </text:p>
            <text:p text:style-name="considerans.al">De nieuwe wijk Maatkampshoek wordt met regelmaat gebruikt als sluiproute naar de Maatkampsweg,  de achterliggende wegen en het sportcomplex ‘t Brook. Een kenmerk van sluipverkeer is dat de snelheden van het verkeer vaak hoog zijn. Uit reacties van betrokkenen is gebleken dat op de Maatkampsweg en de Hoornbrink hogere snelheden worden geconstateerd dan is toegestaan. Het betreft hier (onder andere) verkeer dat van en naar het sportpark gaat. De inrichting van de Maatkampsweg is hier niet op berekend. Het betreft hier een zandweg met de daarbij behorende kenmerken. Er ligt een vrij liggend fietspad naast het zandpad. Voor vrachtverkeer zijn deze wegen al helemaal niet geschikt. In de huidige situatie komt het voor dat vrachtverkeer toch gebruik maakt van deze wegen wat zeer onwenselijk en gevaarlijk is. </text:p>
            <text:p text:style-name="tussenkopvet">
            <text:span text:style-name="nadrukvet">Alternatief</text:span>
          </text:p>
            <text:p text:style-name="considerans.al">Er is een goed alternatief om het achterliggende sportpark te bereiken via de Bornsestraat en de Bolschelanden. Deze gebeidsontsluitingswegen zijn geschikt voor grote hoeveelheden verkeer en de daarbij behorende snelheden. Derhalve wordt voorgesteld het verkeer via deze wegen af te wikkelen. Op de Maatkampsweg wordt derhalve een verbod ingesteld voor al het gemotoriseerd verkeer (behalve voor aanwonenden). De afsluiting zal door middel van vooraankondigingen worden aangegeven op de Pastoor Ossestraat en de Bornsestraat. De route voor gemotoriseerd verkeer naar het sportpark zal met extra verwijsborden worden aangegeven. </text:p>
            <text:p text:style-name="tussenkopvet">
            <text:span text:style-name="nadrukvet">Snelheid</text:span>
          </text:p>
            <text:p text:style-name="considerans.al">Op de wegen rondom het sportpark geldt nu de maximum snelheid van 80 km per uur. Voorgesteld wordt om conform Duurzaam Veilig dit gebeid aan te wijzen als 60 km zone. De vereiste snelheidsremmende maatregelen worden aangebracht wanneer groot onderhoud plaatsvindt op deze wegen.Door het achterliggende gebeid (o.a. Maatkampsdwarsweg, Krikkenven en Ossendijk) ontstaat er één groot gebied waar de maximum snelheid 60 km per uur geldt. Op grond van het bepaalde in artikel 15 van het Besluit Administratieve Bepalingen inzake het Wegverkeer is voldaan aan de Uitvoeringsvoorschriften BABW inzake verkeerstekens. </text:p>
            <text:p text:style-name="tussenkopvet">
            <text:span text:style-name="nadrukvet">Belangenafweging:</text:span>
          </text:p>
            <text:p text:style-name="considerans.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Niet is gebleken dat belanghebbenden onevenredig worden benadeeld dan wel dat door de te nemen maatregelen een onduidelijke verkeerssituatie zou ontstaan. Met alle direct aanwonenden en betrokkenen zijn de verkeersmaatregelen besproken. Hiervan zijn verslagen gemaakt en de uitkomst van deze gesprekken is betrokken bij dit verkeersbesluit.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1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1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777522</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14</meta:user-defined>
    <meta:user-defined meta:name="OVERHEIDop.StcrtID/DC.identifier">stcrt-2017-54014</meta:user-defined>
    <meta:user-defined meta:name="DCTERMS.alternative">Gemeente Almelo - inrijverbod gemotoriseerd verkeer - Maatkampsweg Bornerbroek</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27PC 19</meta:user-defined>
    <meta:user-defined meta:name="OVERHEIDop.woonplaats">Bornerbroek</meta:user-defined>
    <meta:user-defined meta:name="OVERHEIDop.straatnaam">Maatkam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257 481418</meta:user-defined>
    <meta:user-defined meta:name="OVERHEIDop.versieInformatie"/>
  </office:meta>
</office:document-meta>
</file>