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ppen boom op het terrein Van Goghkerkje, Papenvoort 2a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8 september 2017 besloten om medewerking te verlenen aan de aanvraag om omgevingsvergunning voor de activiteit: </text:p>
            <text:p text:style-name="common-al">- het vellen of doen vellen van een houtopstand;</text:p>
            <text:p text:style-name="common-al">- het slopen, verstoren, verplaatsen of in enig opzicht wijzigen van een beschermd monument. </text:p>
            <text:p text:style-name="common-al">Het adres is Papenvoort 2A in Nuenen en de aanvraag is geregistreerd onder nummer N-HZ-2017-0053. Het betreft het kappen van een boom op het terrein van het Van Goghkerkje.</text:p>
            <text:p text:style-name="tussenkopcur">Terinzagelegging</text:p>
            <text:p text:style-name="common-al">De omgevingsvergunning ligt met ingang van 22 september 2017 voor een ieder gedurende zes weken ter inzage op het gemeentehuis.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1 september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0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0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0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pen boom op het terrein Van Goghkerkje, Papenvoort 2a Nuenen, Gerwen, Nederwetten</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06</meta:user-defined>
    <meta:user-defined meta:name="OVERHEIDop.StcrtID/DC.identifier">stcrt-2017-54006</meta:user-defined>
    <meta:user-defined meta:name="OVERHEID.TaxonomieBeleidsagenda/OVERHEID.category">Ruimte en infrastructuur | Organisatie en beleid</meta:user-defined>
    <meta:user-defined meta:name="OVERHEIDop.referentienummer">N-HZ-2017-0053</meta:user-defined>
    <meta:user-defined meta:name="DCTERMS.abstract">kappen boom terrein Van Goghkerkje</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2a</meta:user-defined>
    <meta:user-defined meta:name="OVERHEIDop.woonplaats">Nuenen</meta:user-defined>
    <meta:user-defined meta:name="OVERHEIDop.straatnaam">Papenvoortse Hei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490 387173</meta:user-defined>
    <meta:user-defined meta:name="OVERHEIDop.versieInformatie"/>
  </office:meta>
</office:document-meta>
</file>