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ijksstraatweg 17,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p>
            <text:p text:style-name="tussenkopcur">
            <text:span text:style-name="nadrukvet">Vaststellingsbesluit vastgesteld </text:span>
            <text:span text:style-name="nadrukvet">w</text:span>
            <text:span text:style-name="nadrukvet">ijzigingsplan</text:span>
            <text:span text:style-name="nadrukvet"/>
            <text:span text:style-name="nadrukvet">“Rijksstraatweg 17”, Geldermalsen</text:span>
            <text:span text:style-name="nadrukvet"/>
            <text:span text:style-name="nadrukvet"/>
          </text:p>
            <text:p text:style-name="common-al">Burgemeester en wethouders van Geldermalsen maken bekend, dat zij op grond van artikel 3.6 lid 1 sub a Wet ruimtelijke ordening (Wro) het wijzigingsplan “Rijksstraatweg 17 Geldermalsen” op 25 juli 2017 ongewijzigd hebben vastgesteld. </text:p>
            <text:p text:style-name="common-al">Met ingang van 29 september 2017 ligt overeenkomstig artikel 3.9a Wet ruimtelijke ordening en afdeling 3.4 Algemene wet bestuursrecht hiertoe voor zes weken ter inzage:</text:p>
            <text:list text:style-name="id1-3-2-1-1-5">
              <text:list-item text:style-override="id1-3-2-1-1-5-1">
                <text:number>•</text:number>
                <text:p text:style-name="al">het ongewijzigd vastgestelde wijzigingsplan Rijksstraatweg 17 te Geldermalsen;</text:p>
              </text:list-item>
              <text:list-item text:style-override="id1-3-2-1-1-5-2">
                <text:number>•</text:number>
                <text:p text:style-name="al">het vaststellingsbesluit.</text:p>
              </text:list-item>
            </text:list>
            <text:p text:style-name="tussenkopcur">
            <text:span text:style-name="nadrukvet">Toelichting</text:span>
          </text:p>
            <text:p text:style-name="common-al">Het wijzigingsplan heeft tot doel de planologische basis te leggen voor het exploiteren van een horecagelegenheid met het concept “laagdrempelig, samen met mensen die wat afstand hebben tot de arbeidsmarkt”. Daarbij valt te denken aan de integratie op de arbeidsvloer van mensen met een verstandelijke en/of lichamelijke beperking.</text:p>
            <text:p text:style-name="tussenkopcur">
            <text:span text:style-name="nadrukvet">Reageren</text:span>
          </text:p>
            <text:p text:style-name="common-al">Gedurende de terinzagelegging van de planstukken (v<text:span text:style-name="nadrukvet">an </text:span><text:span text:style-name="nadrukvet">29 september 2017 tot en met 9 november 2017</text:span>) kunnen belanghebbenden die tijdig hun zienswijze bij het college van B en W hebben ingediend, en belanghebbenden aan wie redelijkerwijs niet kan worden verweten dat zij geen zienswijze tegen het ontwerp hebben ingediend, beroep instellen bij de Afdeling bestuursrechtspraak van de Raad van State, Postbus 20019, 2500 EA Den Haag. </text:p>
            <text:p text:style-name="common-al">Degene die beroep heeft ingesteld kan tevens een verzoek om voorlopige voorziening indienen bij de Voorzitter van de Afdeling bestuursrechtspraak van de Raad van State. </text:p>
            <text:p text:style-name="common-al">Het wijzigings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De stukken zijn tevens in te zien op de gemeentelijke website via http://www.geldermalsen.nl/bestemmingsplannen/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0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0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00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ijksstraatweg 17, Geldermalse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002</meta:user-defined>
    <meta:user-defined meta:name="OVERHEIDop.StcrtID/DC.identifier">stcrt-2017-54002</meta:user-defined>
    <meta:user-defined meta:name="OVERHEID.TaxonomieBeleidsagenda/OVERHEID.category">Ruimte en infrastructuur | Organisatie en beleid</meta:user-defined>
    <meta:user-defined meta:name="OVERHEIDop.Ruimtelijkplan/OVERHEIDop.bekendmakingBetreffendePlan">NL.IMRO.0236.GDMrijksstraatwg17-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SC 17</meta:user-defined>
    <meta:user-defined meta:name="OVERHEIDop.woonplaats">Geldermalsen</meta:user-defined>
    <meta:user-defined meta:name="OVERHEIDop.straatnaam">Rijksstraat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294 432692</meta:user-defined>
    <meta:user-defined meta:name="OVERHEIDop.versieInformatie"/>
  </office:meta>
</office:document-meta>
</file>