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puistraat 226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7-017915D d.d. 18 september 2017</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span text:style-name="nadrukvet">Overwegende </text:span>
          </text:p>
            <text:p text:style-name="common-al">dat de vergunninghouder met kenteken V-403-GF recht heeft op een gehandicaptenparkeerplaats;</text:p>
            <text:list text:style-name="id1-3-2-2-1-9">
              <text:list-item text:style-override="id1-3-2-2-1-9-1">
                <text:number>•</text:number>
                <text:p text:style-name="al">dat er geen garage of oprit aanwezig is en dat er in de directe omgeving van de Spuistraat 226 sprake is van een hoge parkeerdruk;</text:p>
              </text:list-item>
              <text:list-item text:style-override="id1-3-2-2-1-9-2">
                <text:number>•</text:number>
                <text:p text:style-name="al">dat het woonadres van de vergunninghouder is op het adres Dokter Brugmanstraat 2B te Uitgeest zoals genoemd in de aanvraag;</text:p>
              </text:list-item>
              <text:list-item text:style-override="id1-3-2-2-1-9-3">
                <text:number>•</text:number>
                <text:p text:style-name="al">dat voor het wijzigen van een kenteken van een gehandicaptenparkeerplaats een verkeersbesluit genomen dient te worden; </text:p>
              </text:list-item>
              <text:list-item text:style-override="id1-3-2-2-1-9-4">
                <text:number>•</text:number>
                <text:p text:style-name="al">dat in onderstaand besluit de verkeerstekens zullen worden benoemd conform artikel 96 van het RVV 1990;</text:p>
              </text:list-item>
              <text:list-item text:style-override="id1-3-2-2-1-9-5">
                <text:number>•</text:number>
                <text:p text:style-name="al">met betrekking tot de in dit besluit genoemde maatregelen conform artikel 24 van het BABW overleg is gevoerd met de gemandateerde van de politie eenheid Amsterdam;</text:p>
              </text:list-item>
              <text:list-item text:style-override="id1-3-2-2-1-9-6">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door het wijzigen van het onderbord van (oud) 60-VHB-2 in (nieuw) V-403-GF behorende bij het bord model E6 (Gehandicaptenparkeerplaats) van bijlage I van het Reglement Verkeersregels en Verkeerstekens 1990, de bestaande gehandicaptenparkeerplaats aan de Spuistraat 226 parkeervaknummer 121092487179) uitsluitend te bestemmen voor het door vergunningshouder in gebruik zijnde motorvoertuig met kentekennummer V-403-GF;</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text:p text:style-name="common-al">Algemeen bestuur van de bestuurscommissie voor stadsdeel Centrum, namens deze, </text:p>
            <text:p text:style-name="common-al">K. van Grunsven</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9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9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9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puistraat 226 wijzigen kenteken gehandicaptenparkeerplaats</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996</meta:user-defined>
    <meta:user-defined meta:name="OVERHEIDop.StcrtID/DC.identifier">stcrt-2017-53996</meta:user-defined>
    <meta:user-defined meta:name="DCTERMS.alternative">Gemeente Amsterdam - wijzigen kenteken gehandicaptenparkeerplaats - Spuistraat 22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VV 228</meta:user-defined>
    <meta:user-defined meta:name="OVERHEIDop.woonplaats">Amsterdam</meta:user-defined>
    <meta:user-defined meta:name="OVERHEIDop.straatnaam">Spui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091 487166</meta:user-defined>
    <meta:user-defined meta:name="OVERHEIDop.versieInformatie"/>
  </office:meta>
</office:document-meta>
</file>