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gehandicaptenparkeerplaats - Dahlia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3843</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4 augustus 2017, kenmerk: zaak 33843, is door de bewoner van Dahliastraat 6 een verzoek ingediend tot de aanleg van een individuele gehandicaptenparkeerplaats nabij Dahliastraat 6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ahliastraat 6 door middel van het bord E6 – gehandicaptenparkeerplaats-  van bijlage I van het RVV-1990, voorzien van het onderbord met kenteken 09-JZ-FT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09-JZ-FT nabij Dahliastraat 6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gehandicaptenparkeerplaats - Dahliastraat 6</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89</meta:user-defined>
    <meta:user-defined meta:name="OVERHEIDop.StcrtID/DC.identifier">stcrt-2017-53989</meta:user-defined>
    <meta:user-defined meta:name="OVERHEID.TaxonomieBeleidsagenda/OVERHEID.category">Verkeer | Organisatie en beleid</meta:user-defined>
    <meta:user-defined meta:name="OVERHEID.Gemeente/DC.spatial">Baarn</meta:user-defined>
    <meta:user-defined meta:name="DC.source">wet Wegenverkeerswet 1994;1.0:c:BWBR0006622&amp;g=2017-07-1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