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1069039</text:p>
            <text:p text:style-name="considerans.al">Onderwerp:	opheffen gehandicaptenparkeerplaats	gebonden aan kenteken aan de Mullerstraat</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4,</text:p>
            <text:p text:style-name="considerans.al">Overwegende:</text:p>
            <text:p text:style-name="considerans.al">dat wij op grond van artikel 18, lid 1, sub d van de Wegenverkeerswet 1994 bevoegd zijn dit verkeersbesluit te nemen;</text:p>
            <text:p text:style-name="considerans.al">dat de Mullerstraat in beheer en in eigendom is bij de gemeente Doetinchem;</text:p>
            <text:p text:style-name="considerans.al">dat de gehandicaptenparkeerplaats gebonden aan een kenteken aan de Mullerstraat opgeheven kan worden ; </text:p>
            <text:p text:style-name="considerans.al">dat de aanvrager is overleden;</text:p>
            <text:p text:style-name="considerans.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nsiderans.al">dat conform het bepaalde in artikel 24 van het BABW met betrekking tot dit verkeersbesluit overleg is gevoerd met het Politie, district Noord- en Oost-Gelderland en de politie met dit besluit kan instemmen;</text:p>
            <text:p text:style-name="considerans.al">dat de bekendmaking van de terinzagelegging van dit besluit met de daarop betrekking hebbende stukken wordt gepubliceerd in de Staatscourant;</text:p>
            <text:p text:style-name="considerans.al">BESLUITEN,</text:p>
            <text:p text:style-name="considerans.al">op grond van vorenstaande overwegingen om:</text:p>
            <text:list text:style-name="id1-3-2-1-1-15">
              <text:list-item text:style-override="id1-3-2-1-1-15-1">
                <text:number>1.</text:number>
                <text:p text:style-name="al">een gehandicaptenparkeerplaats gebonden aan kenteken te verwijderen aan de Mullerstraat en deze maatregel te ondersteunen door middel van het verwijderen van een verkeersbord van het type E6 met onderbord OB309 (gehandicaptenparkeerplaats met kenteken) zoals weergegeven in bijlage 1 bij het Reglement verkeersregels en verkeerstekens 1990;</text:p>
              </text:list-item>
              <text:list-item text:style-override="id1-3-2-1-1-15-2">
                <text:number>2.</text:number>
                <text:p text:style-name="al">een en ander zoals weergegeven in de bij dit besluit gevoegde situatietekening met nummer IB0904-071 ;</text:p>
              </text:list-item>
              <text:list-item text:style-override="id1-3-2-1-1-15-3">
                <text:number>3.</text:number>
                <text:p text:style-name="al">dit besluit bekend te maken door publicatie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8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8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98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986</meta:user-defined>
    <meta:user-defined meta:name="OVERHEIDop.StcrtID/DC.identifier">stcrt-2017-53986</meta:user-defined>
    <meta:user-defined meta:name="DCTERMS.alternative">Gemeente Doetinchem - Opheffen gehandicapten parkeerplaats Mullerstraat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9DV 98</meta:user-defined>
    <meta:user-defined meta:name="OVERHEIDop.woonplaats">Doetinchem</meta:user-defined>
    <meta:user-defined meta:name="OVERHEIDop.straatnaam">Mull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1630</meta:user-defined>
    <meta:user-defined meta:name="OVERHEID.EPSG28992/DC.spatial">217029 443337</meta:user-defined>
    <meta:user-defined meta:name="OVERHEIDop.versieInformatie"/>
  </office:meta>
</office:document-meta>
</file>