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De beheersverordening voor de gebieden Westlaren, Kazerneterrein en Zuid-Es in Zuidlaren i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Op 12 september 2017 heeft de gemeenteraad de beheersverordening ‘Zuidlaren: Westlaren, Kazerneterrein en Zuid – Es’ vastgesteld. In de beheersverordening liggen de bestaande situatie en de bestaande rechten vast. De beheersverordening komt in de plaats van het bestemmingsplan.</text:span>
            <text:span text:style-name="nadrukcur">De beheersverordening treedt in werking op 22 september 2017.</text:span>
          </text:p>
            <text:p text:style-name="common-al"/>
            <text:p text:style-name="common-al">
            <text:span text:style-name="nadrukvet">
              <text:span text:style-name="nadrukcur">De </text:span>
            </text:span>
            <text:span text:style-name="nadrukvet">
              <text:span text:style-name="nadrukcur">beheersverordening</text:span>
            </text:span>
            <text:span text:style-name="nadrukvet">
              <text:span text:style-name="nadrukcur"> inzien</text:span>
            </text:span>
          </text:p>
            <text:p text:style-name="common-al">
            <text:span text:style-name="nadrukcur">U kunt de verordening zonder afspraak bekijken tijdens de openingstijden van het team publiekszaken (zie </text:span>www.tynaarlo.nl<text:span text:style-name="nadrukcur">). Kunt u niet tijdens de openingsuren? Dan kunt u telefonisch een afspraak maken voor een ander tijdstip. U kunt</text:span><text:span text:style-name="nadrukcur"> de verordening ook bekijken op </text:span>www.ruimtelijkeplannen.nl<text:span text:style-name="nadrukcur">. Voor </text:span><text:span text:style-name="nadrukcur">deze</text:span><text:span text:style-name="nadrukcur"> website kunt u gebruikmaken van het identificatienummer: NL.IMRO.1730.BVZuidlarenWLKTZE-0401.</text:span></text:p>
            <text:p text:style-name="common-al"/>
            <text:p text:style-name="tussenkopcur">
            <text:span text:style-name="nadrukvet">
              <text:span text:style-name="nadrukcur">De beheersverordening is nu definitief</text:span>
            </text:span>
          </text:p>
            <text:p text:style-name="common-al">
            <text:span text:style-name="nadrukcur">De ontwerpbeheersverordening heeft eerder dit jaar ter inzage gelegen. Toen was er gelegenheid om een zienswijze in te dienen. De verordening is nu definitief. Er bestaat geen mogelijkheid om ertegen in bezwaar of beroep te gaan. </text:span>
          </text:p>
            <text:p text:style-name="common-al"/>
            <text:p text:style-name="common-al">
            <text:span text:style-name="nadrukvet">
              <text:span text:style-name="nadrukcur">Vragen?</text:span>
            </text:span>
          </text:p>
            <text:p text:style-name="last-al">
            <text:span text:style-name="nadrukcur">Als u vragen heeft kunt u contact opnemen met het team Ruimte en Ontwikkeling, telefoon: 0592-266662.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7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7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7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De beheersverordening voor de gebieden Westlaren, Kazerneterrein en Zuid-Es in Zuidlaren is vastgesteld</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978</meta:user-defined>
    <meta:user-defined meta:name="OVERHEIDop.StcrtID/DC.identifier">stcrt-2017-53978</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VZuidlarenWLKTZE-04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2PL</meta:user-defined>
    <meta:user-defined meta:name="OVERHEIDop.woonplaats">Zuidlaren</meta:user-defined>
    <meta:user-defined meta:name="OVERHEIDop.straatnaam">Kastelenakkers</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950 565780</meta:user-defined>
    <meta:user-defined meta:name="OVERHEIDop.versieInformatie"/>
  </office:meta>
</office:document-meta>
</file>