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Monstersepad-Grote Achterweg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 Monstersepad-Grote Achterweg Naaldwijk</text:p>
            <text:p text:style-name="common-al">
            <text:span text:style-name="nadrukvet">Soort</text:span>
            <text:span text:style-name="nadrukvet">plan</text:span>		: Wijzigingsplan</text:p>
            <text:p text:style-name="common-al">
            <text:span text:style-name="nadrukvet">Status</text:span> 		: 23-01-2017 Vastgesteld</text:p>
            <text:p text:style-name="common-al">
            <text:span text:style-name="nadrukvet">Publicatiedatum</text:span>	: 02-02-2017</text:p>
            <text:p text:style-name="common-al">
            <text:span text:style-name="nadrukvet">Reactietermijn</text:span>	: vrijdag 03-02-2017 t/m donderdag 16-03-2017</text:p>
            <text:p text:style-name="common-al">
            <text:span text:style-name="nadrukvet">Nummer</text:span>		: NL.IMRO.1783.abp00000013w33-VA01</text:p>
            <text:p text:style-name="common-al">
            <text:span text:style-name="nadrukvet">Artikel</text:span>			: 3.9a Wet ruimtelijke ordening</text:p>
            <text:p text:style-name="tussenkopcur">
            <text:span text:style-name="nadrukvet">Omschrijving </text:span>
          </text:p>
            <text:p text:style-name="common-al">Het perceel is gelegen aan de Monstersepad en Grote Achterweg kadastraal bekend Naaldwijk, sectie E, nummer 4637. Het betreft hier 2  kavels waarvan de bestemming ten behoeve van de verplaatsing van de woningen Noordlierweg 15 te De Lier en Burgemeester Crezeelaan 4 te De Lier in jaar 2011 van 'Agrarisch Glastuinbouw' gewijzigd is in 'Wonen'. </text:p>
            <text:p text:style-name="common-al">Vanwege een geplande nieuwbouw kas met een bedrijfsruimte op deze locatie, zal de verplaatsing van de woningen Noordlierweg 15 te De Lier en Burgemeester Crezeelaan 4 te De Lier niet naar deze locatie plaatsvinden.</text:p>
            <text:p text:style-name="common-al">Als gevolg hiervan wordt de bestemming 'Wonen' gewijzigd in de bestemming 'Agrarisch Glastuinbouw'.</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7">
              <text:list-item text:style-override="id1-3-2-1-1-17-1">
                <text:number>-</text:number>
                <text:p text:style-name="al">tijdig tegen het ontwerp plan een zienswijze naar voren heeft gebracht</text:p>
              </text:list-item>
              <text:list-item text:style-override="id1-3-2-1-1-17-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Monstersepad-Grote Achterweg Naaldwijk</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397</meta:user-defined>
    <meta:user-defined meta:name="OVERHEIDop.StcrtID/DC.identifier">stcrt-2017-5397</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33-VA01</meta:user-defined>
    <meta:user-defined meta:name="OVERHEIDop.referentienummer">NL.IMRO.1783.abp00000013w3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P 1</meta:user-defined>
    <meta:user-defined meta:name="OVERHEIDop.woonplaats">Naaldwijk</meta:user-defined>
    <meta:user-defined meta:name="OVERHEIDop.straatnaam">Grote 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829 446698</meta:user-defined>
    <meta:user-defined meta:name="OVERHEIDop.versieInformatie"/>
  </office:meta>
</office:document-meta>
</file>