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Gemeente Tynaarlo -ontwerpbeheersverordeningvoor Eelde-Paterswolde kern inzi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Van vrijdag </text:span>
            <text:span text:style-name="nadrukcur">22</text:span>
            <text:span text:style-name="nadrukcur"> september </text:span>
            <text:span text:style-name="nadrukcur"> tot en met donderdag </text:span>
            <text:span text:style-name="nadrukcur">2 november</text:span>
            <text:span text:style-name="nadrukcur"> 2017</text:span>
            <text:span text:style-name="nadrukcur"> ligt de ontwerpbeheersverordening </text:span>
            <text:span text:style-name="nadrukcur">‘</text:span>
            <text:span text:style-name="nadrukcur">Eelde – Paterswolde’</text:span>
            <text:span text:style-name="nadrukcur"> ter inzage.</text:span>
          </text:p>
            <text:p text:style-name="common-al">
            <text:span text:style-name="nadrukcur">Eenmaal per tien jaar actualiseert de gemeente haar bestemmingsplannen en nu </text:span>
            <text:span text:style-name="nadrukcur">is het</text:span>
            <text:span text:style-name="nadrukcur"> bestemmingsplan ‘</text:span>
            <text:span text:style-name="nadrukcur">Eelde-</text:span>
            <text:span text:style-name="nadrukcur">Paterswolde Kern’</text:span>
            <text:span text:style-name="nadrukcur"> aan de beurt. Omdat er </text:span>
            <text:span text:style-name="nadrukcur">in het gebied</text:span>
            <text:span text:style-name="nadrukcur">geen grote veranderingen op stapel staan, </text:span>
            <text:span text:style-name="nadrukcur">hoe</text:span>
            <text:span text:style-name="nadrukcur">ft het</text:span>
            <text:span text:style-name="nadrukcur"> bestemmingsplan niet aangepast te worden, maar is het voldoende om een beheersverordening vast te stellen. </text:span>
            <text:span text:style-name="nadrukcur">In de </text:span>
            <text:span text:style-name="nadrukcur">beheersverordening</text:span>
            <text:span text:style-name="nadrukcur"> liggen de bestaande situatie en de bestaande rechten vast. De beheersverordening komt in de plaats van </text:span>
            <text:span text:style-name="nadrukcur">het bestemmingsplan</text:span>
            <text:span text:style-name="nadrukcur">. </text:span>
          </text:p>
            <text:p text:style-name="common-al"/>
            <text:p text:style-name="common-al">
            <text:span text:style-name="nadrukvet">
              <text:span text:style-name="nadrukcur">De </text:span>
            </text:span>
            <text:span text:style-name="nadrukvet">
              <text:span text:style-name="nadrukcur">stukken</text:span>
            </text:span>
            <text:span text:style-name="nadrukvet">
              <text:span text:style-name="nadrukcur"> inzien</text:span>
            </text:span>
            <text:span text:style-name="nadrukvet">
              <text:span text:style-name="nadrukcur"/>
            </text:span>
          </text:p>
            <text:p text:style-name="common-al">
            <text:span text:style-name="nadrukcur">U kunt de verordening zonder afspraak bekijken tijdens de openingstijde</text:span>
            <text:span text:style-name="nadrukcur">n van het </text:span>
            <text:span text:style-name="nadrukcur">team publiekszaken (zie </text:span>www.tynaarlo.nl<text:span text:style-name="nadrukcur">)</text:span><text:span text:style-name="nadrukcur">. Kunt u niet tijdens de openingsuren? Dan kunt u telefonisch een afspraak maken voor een ander tijdstip. U kunt de verordening ook bekijken op </text:span>www.ruimtelijkeplannen.nl<text:span text:style-name="nadrukcur">. </text:span><text:span text:style-name="nadrukcur">Voor </text:span><text:span text:style-name="nadrukcur">deze</text:span><text:span text:style-name="nadrukcur"> website </text:span><text:span text:style-name="nadrukcur">kunt</text:span><text:span text:style-name="nadrukcur"> u </text:span><text:span text:style-name="nadrukcur">gebruikmaken van </text:span><text:span text:style-name="nadrukcur">het </text:span><text:span text:style-name="nadrukcur">identificatienummer</text:span><text:span text:style-name="nadrukcur">: </text:span><text:span text:style-name="nadrukcur">NL.IMRO.1730.</text:span><text:span text:style-name="nadrukcur">BVEeldeP</text:span><text:span text:style-name="nadrukcur">aterswolde</text:span><text:span text:style-name="nadrukcur">-0301</text:span><text:span text:style-name="nadrukcur">.</text:span></text:p>
            <text:p text:style-name="common-al"/>
            <text:p text:style-name="common-al">
            <text:span text:style-name="nadrukvet">
              <text:span text:style-name="nadrukcur">Wilt u reageren?</text:span>
            </text:span>
          </text:p>
            <text:p text:style-name="common-al">
            <text:span text:style-name="nadrukcur">U kunt uw </text:span>
            <text:span text:style-name="nadrukcur">zienswijze</text:span>
            <text:span text:style-name="nadrukcur"> tot en met </text:span>
            <text:span text:style-name="nadrukcur">2 november 2017</text:span>
            <text:span text:style-name="nadrukcur"> schriftelijk indienen bij de gemeenteraad van Tynaarlo, postbus 5, 9480 AA Vries. Ook kunt u mondeling reageren. Daarvoor moet u een afspraak maken met team Ruimte en Ontwikkeling.</text:span>
          </text:p>
            <text:p text:style-name="common-al"/>
            <text:p text:style-name="common-al">
            <text:span text:style-name="nadrukvet">
              <text:span text:style-name="nadrukcur">Vragen?</text:span>
            </text:span>
          </text:p>
            <text:p text:style-name="last-al">
            <text:span text:style-name="nadrukcur">Als u vragen heeft kunt u contact opnemen met het team Ruimte en Ontwikkeling, telefoon: 0592-266662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944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394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394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naarlo -ontwerpbeheersverordeningvoor Eelde-Paterswolde kern inzi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21</meta:user-defined>
    <meta:user-defined meta:name="OVERHEIDop.publicationIssue">53944</meta:user-defined>
    <meta:user-defined meta:name="OVERHEIDop.StcrtID/DC.identifier">stcrt-2017-53944</meta:user-defined>
    <meta:user-defined meta:name="OVERHEID.TaxonomieBeleidsagenda/OVERHEID.category">Bestuur | Organisatie en beleid</meta:user-defined>
    <meta:user-defined meta:name="OVERHEID.Gemeente/DC.spatial">Tynaarlo</meta:user-defined>
    <meta:user-defined meta:name="OVERHEIDop.Ruimtelijkplan/OVERHEIDop.bekendmakingBetreffendePlan">NL.IMRO.1730.BVEeldePaterswolde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CB 157</meta:user-defined>
    <meta:user-defined meta:name="OVERHEIDop.woonplaats">Paterswolde</meta:user-defined>
    <meta:user-defined meta:name="OVERHEIDop.straatnaam">Hoofdweg</meta:user-defined>
    <meta:user-defined meta:name="OVERHEIDop.Ruimtelijkeplannen/DC.type">beheersverorden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3808 573551</meta:user-defined>
    <meta:user-defined meta:name="OVERHEIDop.versieInformatie"/>
  </office:meta>
</office:document-meta>
</file>