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3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september 2017, nr. 2091720, houdende wijziging van de Regeling inhouding vaste vergoeding bij buitengewoon verlof op grond van artikel 45 Wet rechtspositie rechterlijke ambtenaren</text:h>
      <text:p text:style-name="ifm_p_mt.3.7mm_ifm">De Minister van Veiligheid en Justitie;</text:p>
      <text:p text:style-name="ifm_p_mt.3.7mm_ifm">Gelet op artikel 38b van het Besluit rechtspositie rechterlijke ambtenaren;</text:p>
      <text:p text:style-name="ifm_p_mt.3.7mm_indent.0mm_ifm">Besluit:</text:p>
      <text:h text:style-name="ifm_p_font.bold_mt.5.08mm_page.keep-with-next_ifm" text:outline-level="2">ARTIKEL<text:s/>I<text:s/></text:h>
      <text:p text:style-name="ifm_p_font.roman_mt.4.23mm_ifm">De Regeling inhouding vaste vergoeding bij buitengewoon verlof op grond van artikel 45 Wet rechtspositie rechterlijke ambtenaren wordt als volgt gewijzigd:</text:p>
      <text:p text:style-name="ifm_p_mt.3.7mm_indent.no_ifm">A</text:p>
      <text:p text:style-name="ifm_p_mt.3.7mm_ifm">Artikel 1, eerste lid, wordt als volgt gewijzigd:</text:p>
      <text:p text:style-name="ifm_p_mt.3.7mm_ifm">1.<text:s/>De aanhef komt te luiden:</text:p>
      <text:section text:style-name="ifm_sect_mleft.5.1mm_ifm" text:name="d15e60">
        <text:p text:style-name="ifm_p_ifm">Op de rechterlijk ambtenaar die is benoemd of verkozen in een publiekrechtelijke college is artikel 2 van de regeling Taakduren lidmaatschap publiekrechtelijke colleges van overeenkomstige toepassing, met dien verstande dat:</text:p>
      </text:section>
      <text:p text:style-name="ifm_p_mt.3.7mm_ifm">2.<text:s/>Onderdeel a komt te luiden:</text:p>
      <text:section text:style-name="ifm_sect_mleft.5.1mm_ifm" text:name="d15e67">
        <text:p text:style-name="ifm_p_indent.-7mm_mleft.7mm_ifm">a.<text:tab/>onder betrokkene wordt verstaan: de rechterlijk ambtenaar bedoeld in artikel 45, eerste lid, van de Wet rechtspositie rechterlijke ambtenaren;</text:p>
      </text:section>
      <text:p text:style-name="ifm_p_mt.3.7mm_indent.no_ifm">B</text:p>
      <text:p text:style-name="ifm_p_mt.3.7mm_ifm">In artikel 2 wordt ‘de rechterlijk ambtenaar of de rechterlijk ambtenaar in opleiding’ vervangen door: de rechterlijk ambtenaar.</text:p>
      <text:h text:style-name="ifm_p_font.bold_mt.5.08mm_page.keep-with-next_ifm" text:outline-level="2">ARTIKEL<text:s/>II<text:s/></text:h>
      <text:p text:style-name="ifm_p_mt.4.23mm_ifm">Deze regeling treedt in werking met ingang van de dag na de datum van uitgifte van de Staatscourant waarin deze wordt geplaatst en werkt terug tot en met 1 januari 2017.</text:p>
      <text:p text:style-name="ifm_p_mt.3.7mm_ifm">Deze regeling zal met de toelichting in de Staatscourant worden geplaatst.</text:p>
      <text:p text:style-name="ifm_p_font.italic_mt.3.7mm_ifm">
                  ’s-Gravenhage,
                   15 september 2017
               </text:p>
      <text:p text:style-name="ifm_p_font.italic_mt.3.7mm_ifm">De Minister van Veiligheid en Justitie,<text:line-break/>S.A.<text:s/>Blok</text:p>
      <text:h text:style-name="ifm_p_font.bold_mt.5.08mm_page.break-before_ifm" text:outline-level="3">TOELICHTING</text:h>
      <text:p text:style-name="ifm_p_mt.4.23mm_ifm">Deze regeling strekt tot wijziging van de Regeling inhouding vaste vergoeding bij buitengewoon verlof op grond van artikel 45 Wet rechtspositie rechterlijke ambtenaren. Het betreft uitsluitend technische aanpassingen die noodzakelijk zijn in verband met de invoering per 1 januari 2017 van de Wet van 2 december 2015 tot wijziging van de Wet rechtspositie rechterlijke ambtenaren en enkele andere wetten in verband met een herziening van de opleiding van rechters en officieren van justitie (Stb. 2016, 456). Met die wetswijziging is de functie van rechterlijk ambtenaar in opleiding komen te vervallen en worden rechters in opleiding en officieren van justitie in opleiding aangemerkt als rechterlijke ambtenaar. De term rechterlijk ambtenaar in opleiding dient daarom ook in deze regeling worden geschrapt.</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932</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932</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5 september 2017, nr. 2091720, houdende wijziging van de Regeling inhouding vaste vergoeding bij buitengewoon verlof op grond van artikel 45 Wet rechtspositie rechterlijke ambtenar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8b van het Besluit rechtspositie rechterlijke ambtenaren</meta:user-defined>
    <meta:user-defined meta:name="DC.title">Regeling van de Minister van Veiligheid en Justitie van 15 september 2017, nr. 2091720, houdende wijziging van de Regeling inhouding vaste vergoeding bij buitengewoon verlof op grond van artikel 45 Wet rechtspositie rechterlijke ambtenaren</meta:user-defined>
    <meta:user-defined meta:name="DCTERMS.alternative"/>
    <meta:user-defined meta:name="DCTERMS.W3CDTF/OVERHEIDop.datumOndertekening">2017-09-15</meta:user-defined>
    <meta:user-defined meta:name="DCTERMS.W3CDTF/DCTERMS.available">2017-09-26</meta:user-defined>
    <meta:user-defined meta:name="OVERHEIDop.Ruimtelijkplan/OVERHEIDop.bekendmakingBetreffendePlan"/>
  </office:meta>
</office:document-meta>
</file>