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rpsstraat 71, Omgevingsverguning (uitgebreid)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796 CA) Dorpsstraat 71 – De Koog: 1413311 Nieuwbouw van een winkel.</text:p>
            <text:p text:style-name="common-al">Tegen het ontwerpbesluit dat van 26 juli 2017 tot en met 5 september 2017 ter inzage heeft gelegen, is geen zienswijze ingediend. </text:p>
            <text:p text:style-name="common-al"/>
            <text:p text:style-name="common-al">Het besluit is met de bijbehorende stukken van <text:span text:style-name="nadrukvet">20 september</text:span> <text:span text:style-name="nadrukvet">2017 tot en met  25 oktober 2017</text:span> in te zien bij de publieksbalie en is te raadplegen op <text:a xlink:href="http://www.texel.nl/" xlink:type="simple">www.texel.nl</text:a> (zoekwoord bekendmakingen).</text:p>
            <text:p text:style-name="common-al"/>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list-item>
            </text:list>
            <text:p text:style-name="common-al"/>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2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2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2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71, Omgevingsverguning (uitgebreid) verleend)</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926</meta:user-defined>
    <meta:user-defined meta:name="OVERHEIDop.StcrtID/DC.identifier">stcrt-2017-53926</meta:user-defined>
    <meta:user-defined meta:name="OVERHEID.TaxonomieBeleidsagenda/OVERHEID.category">Ruimte en infrastructuur | Organisatie en beleid</meta:user-defined>
    <meta:user-defined meta:name="OVERHEIDop.Ruimtelijkplan/OVERHEIDop.bekendmakingBetreffendePlan">NL.IMRO.0448.DKG2017OV0001-va01</meta:user-defined>
    <meta:user-defined meta:name="OVERHEIDop.referentienummer">1413311</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6CA 71</meta:user-defined>
    <meta:user-defined meta:name="OVERHEIDop.woonplaats">De Koog</meta:user-defined>
    <meta:user-defined meta:name="OVERHEIDop.straatnaam">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164 568157</meta:user-defined>
    <meta:user-defined meta:name="OVERHEIDop.versieInformatie"/>
  </office:meta>
</office:document-meta>
</file>