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Marktstraat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volgens vast beleid bij openbare voorzieningen indien mogelijk c.q. wenselijk, een of meer algemene gehandicaptenparkeerplaatsen worden gerealiseerd;</text:p>
            <text:p text:style-name="considerans.al">dat zich aan en in de onmiddellijke nabijheid van het Old Hickoryplein enkele voorzieningen bevinden waar houders van een gehandicaptenparkeerkaart veelvuldig gebruik van maken;</text:p>
            <text:p text:style-name="considerans.al">dat het Old Hickoryplein is gelegen aan de rand van het centrum en dat hier vrij geparkeerd kan worden, met als gevolg dat de parkeerdruk relatief hoog is;</text:p>
            <text:p text:style-name="considerans.al">dat gehandicapte bestuurders derhalve een probleem ondervinden bij het bereiken van bedoelde voorzieningen;</text:p>
            <text:p text:style-name="considerans.al">dat het derhalve in het kader van de bruikbaarheid van de weg de weg, noodzakelijk is over te gaan tot het treffen van een verkeersmaatregel;</text:p>
            <text:p text:style-name="considerans.al">dat een algemene gehandicaptenparkeerplaats aan de Marktstraat, ter hoogte van het Old Hickoryplein het aangehaalde probleem oplost;</text:p>
            <text:p text:style-name="considerans.al">dat op grond van het bepaalde in artikel 15, lid 1 van de WVW 1994, het gewijzigde gebruik van de wegen, krachtens een verkeersbesluit dient te geschieden;</text:p>
            <text:p text:style-name="considerans.al">dat blijkens artikel 3 van het Besluit administratieve bepalingen inzake het wegverkeer (BABW) als een verkeersteken o.m. een verkeersbord of een verkeersteken op het wegdek wordt aangemerkt;</text:p>
            <text:p text:style-name="considerans.al">dat blijkens artikel 12 van het BABW voor het plaatsen van het verkeersbord E1 (parkeerverbod) een verkeersbesluit is vereist;</text:p>
            <text:p text:style-name="considerans.al">dat het voornemen om een dergelijk besluit te nemen op 21 december 2016 is gepubliceerd en ter inzage is gelegd, waarna eenieder gedurende 4 weken de mogelijkheid heeft gehad deze plannen in te zien en belanghebbenden desgewenst hun zienswijzen bekend hebben kunnen maken;</text:p>
            <text:p text:style-name="considerans.al">dat gedurende deze periode geen gebruik is gemaakt van de mogelijkheid om zienswijzen kenbaar te maken;</text:p>
            <text:p text:style-name="considerans.al">dat op grond van artikel 18, eerste lid onder d van de Wegenverkeerswet 1994 wij bevoegd zijn dit verkeersbesluit te nemen;</text:p>
            <text:p text:style-name="considerans.al">gezien de Mandaat –volmacht- en machtingsregeling College Kerkrade 2016;</text:p>
            <text:p text:style-name="considerans.al">gezien het advies d.d. 24 november 2016 van de gemeentelijk werkgroep verkeer, in welke 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aanleg van een algemene gehandicaptenparkeerplaats aan de Marktstraat, ter hoogte vanen aan de zijde van het Old Hickoryplein, zulks middels plaatsing van bord E6 van bijlage I behorende bij het Reglement verkeersregels en verkeerstekens 1990.                                                    </text:p>
            <text:p text:style-name="al">Kerkrade, 25 januari 2017</text:p>
            <text:p text:style-name="al">
            <text:span text:style-name="nadrukvet">Namens het college</text:span>,</text:p>
            <text:p text:style-name="al">Het hoofd Afdeling Stedelijke Ontwikkeling,</text:p>
            <text:p text:style-name="al">Ir. A.M.G.L. Passau.   </text:p>
            <text:p text:style-name="al">Publicatie in de Staatscourant en weekblad 1Kerkrade van 01 februari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02 februari 2017 tot en met woensdag 15 maart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gehandicaptenparkeerplaats Marktstraat Kerkrad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392</meta:user-defined>
    <meta:user-defined meta:name="OVERHEIDop.StcrtID/DC.identifier">stcrt-2017-5392</meta:user-defined>
    <meta:user-defined meta:name="DCTERMS.alternative">Gemeente Kerkrade - Algemene gehandicaptenparkeerplaats Marktstraat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CZ 106a</meta:user-defined>
    <meta:user-defined meta:name="OVERHEIDop.woonplaats">Kerkrade</meta:user-defined>
    <meta:user-defined meta:name="OVERHEIDop.straatnaam">Markt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93 319287</meta:user-defined>
    <meta:user-defined meta:name="OVERHEIDop.versieInformatie"/>
  </office:meta>
</office:document-meta>
</file>