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ebouwde kom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met ingang van 2 februari 2017, gedurende zes weken het ontwerpbesluit van de bebouwde kom Wet Natuurbescherming, in het kader van de inspraak ter inzage ligt bij de publieksbalie van het gemeentehuis. </text:p>
            <text:p text:style-name="common-al">
            <text:span text:style-name="nadrukvet">Toelichting</text:span>
          </text:p>
            <text:p text:style-name="common-al">Het college van burgemeester en wethouders heeft besloten het ontwerpbesluit tot actualisering van de grens van de bebouwde kom in de Wet Natuurbescherming ter inzage te leggen alvorens het voorstel naar de gemeenteraad te sturen. Het voorstel is om de bebouwde-kom-grens van de Wet Natuurbescherming te laten samenvallen met de huidige gemeentegrens, en eventuele wijzigingen daarvan in de toekomst. Daarmee is het werkingsgebied van het gemeentelijke bomenbeleid gelijk aan het grondgebied van de hele gemeente, zodat de regels voor bomenkap in heel Boekel goed gewaarborgd zijn. Het ontwerpbesluit ligt gedurende zes weken ter inzage. Daarna zal het voorstel ter besluitvorming worden voorgelegd aan de gemeenteraad.</text:p>
            <text:p text:style-name="common-al">
            <text:span text:style-name="nadrukvet">Inspraak </text:span>
          </text:p>
            <text:p text:style-name="common-al">Gedurende de termijn van ter inzageligging kan een ieder schriftelijk diens inspraakreactie omtrent het voornemen kenbaar maken. Uw inspraakreactie kunt u indienen bij het college van Burgemeester en wethouders van Boekel, Postbus 99, 5427 ZH te Boekel.</text:p>
            <text:p text:style-name="common-al">
            <text:span text:style-name="nadrukvet">Informatie</text:span> </text:p>
            <text:p text:style-name="common-al">Meer informatie is te verkrijgen bij mevrouw M. (Merel) Meusen</text:p>
            <text:p text:style-name="last-al">Boekel,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ebouwde kom Wet Natuurbescherming</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390</meta:user-defined>
    <meta:user-defined meta:name="OVERHEIDop.StcrtID/DC.identifier">stcrt-2017-5390</meta:user-defined>
    <meta:user-defined meta:name="OVERHEID.TaxonomieBeleidsagenda/OVERHEID.category">Natuur en milieu | Organisatie en beleid</meta:user-defined>
    <meta:user-defined meta:name="OVERHEID.Gemeente/DC.spatial">Boekel</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