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parkeerplaats arts op de Kennedyplein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18541</text:p>
            <text:p text:style-name="context_bottom"/>
          </text:section>
          <text:p text:style-name="aanhef_wie">Burgermeester en Wethouders</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Huisartsenpraktijk Botman gaat verhuizen van de Dorpsstraat 127 naar het gezondheidscentrum  Vijverhof aan de Kennedyplein in Nieuwkoop. De huisartsenpraktijk heeft nu een gereserveerde parkeerplaats voor een arts aan de Dorpsstraat. Zij willen ook op de nieuwe locatie graag een geserveerde parkeerplaats.</text:p>
            <text:p text:style-name="considerans.al">De parkeerdruk aan de Kennedyplein is hoog door de aanwezigheid van een gezondheidscentrum en diverse winkels. Het gevolg is dat de huisarts niet altijd de mogelijkheid heeft om de auto te parkeren dicht bij zijn praktijk. Het is wenselijk de auto zo dicht mogelijk bij de praktijk te kunnen parkeren zodat de huisarts bij spoedgevallen zo snel mogelijk kan uitrukken richting de patiënt.</text:p>
            <text:p text:style-name="considerans.al">Uit het oogpunt van het verzekeren van de veiligheid op de weg en het beschermen van</text:p>
            <text:p text:style-name="considerans.al">weggebruikers en passagiers, is het gewenst om een parkeerplaats te reserveren voor een arts middels verkeersbord E08 (arts) uit bijlage 1 van het RVV 1990. De huisarts heeft hiermee de garantie dat hij/zij voor de deur kan parkeren.</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at een parkeerplaats op de Kennedyplein in Nieuwkoop wordt gereserveerd voor een huisarts, door het plaatsen van het verkeersbord E08 arts uit bijlage 1 van het RVV 1990</text:p>
              </text:list-item>
              <text:list-item text:style-override="id1-3-2-2-1-2-2">
                <text:number>2.</text:number>
                <text:p text:style-name="al">Bovengenoemde maatregel uit te voeren overeenkomstig bij dit besluit behorende situatieschets.</text:p>
              </text:list-item>
              <text:list-item text:style-override="id1-3-2-2-1-2-3">
                <text:number>3.</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7 september 2017</text:span>
          </text:p>
          </text:section>
          <text:section text:name="ondertekening_id1-3-2-3-2">
            <text:p><text:span text:style-name="functie">Burgermeester en Wethouders</text:span></text:p>
            <text:p><text:span text:style-name="deze">Namens deze,</text:span></text:p>
            <text:p><text:span text:style-name="ondertekening_naam">
            <text:span text:style-name="voornaam">S.</text:span>
            <text:span text:style-name="achternaam">Dijkstra</text:span>
          </text:span></text:p>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Het bezwaarschrift moet worden ondertekend en moet ten minste bevatten; </text:p>
          <text:list text:style-name="id1-3-2-4-5">
            <text:list-item text:style-override="id1-3-2-4-5-1">
              <text:number>-</text:number>
              <text:p text:style-name="al">de naam en het adres van de indiener,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het bezwaar is gericht </text:p>
            </text:list-item>
          </text:list>
          <text:list text:style-name="id1-3-2-4-8">
            <text:list-item text:style-override="id1-3-2-4-8-1">
              <text:number>-</text:number>
              <text:p text:style-name="al">en 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7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7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reserveerde parkeerplaats arts op de Kennedyplein in Nieuwkoop</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3876</meta:user-defined>
    <meta:user-defined meta:name="OVERHEIDop.StcrtID/DC.identifier">stcrt-2017-53876</meta:user-defined>
    <meta:user-defined meta:name="DCTERMS.alternative">Gemeente Nieuwkoop - gereserveerde parkeerplaats arts - Kennedyplein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21EN 7a</meta:user-defined>
    <meta:user-defined meta:name="OVERHEIDop.woonplaats">Nieuwkoop</meta:user-defined>
    <meta:user-defined meta:name="OVERHEIDop.straatnaam">Kennedy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854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 gereserveerde parkeerplaats arts|exb-2017-41604</meta:user-defined>
    <meta:user-defined meta:name="OVERHEID.EPSG28992/DC.spatial">113054 462423</meta:user-defined>
    <meta:user-defined meta:name="OVERHEIDop.versieInformatie"/>
  </office:meta>
</office:document-meta>
</file>