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gedeelte Noorddamm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ussen de Asserring zuidelijk deel en de J.C. van Hattumweg</text:span>
          </text:p>
            <text:p text:style-name="common-al">Realisatie en Beheer, verkeer en vervoer, 2017</text:p>
            <text:p text:style-name="common-al">Zaaknummer Z-2017/045398 Documentnummer D-2017/270484</text:p>
            <text:p text:style-name="common-al">Burgemeester en wethouders van Amstelveen stellen een stopverbod in aan weerszijden van het gedeelte van de Noorddammerweg tussen de Asserring zuidelijk deel en de J.C. van Hattumweg. Zij geven dit aan met borden E2 van bijlage 1 van het Reglement verkeersregels en verkeerstekens 1990.</text:p>
            <text:p text:style-name="common-al">
            <text:span text:style-name="nadrukvet">Motivering</text:span>
          </text:p>
            <text:p text:style-name="common-al">Het genoemde gedeelte van de Noorddammerweg maakt deel uit van een hoofdfietsroute. Er liggen op dit deel fietssuggestiestroken. Deze fietssuggestiestroken hebben geen wettelijke status waardoor het is toegestaan om aan weerszijden van de weg te stoppen en te parkeren. Dat zal tot voor kort hooguit incidenteel zijn gebeurd. De woningen en bedrijven langs dit weggedeelte beschikken immers over parkeergelegenheid op eigen terrein. Deze situatie is onlangs gewijzigd waardoor een ongewenste verkeersonveilige situatie is ontstaan. Langs het zuidelijk deel van de Asserring ligt vlakbij de kruising met de Noorddammerweg een scholencomplex. Sinds kort gaan ouders die hun kinderen met de auto van en naar school halen en brengen op de fietssuggestiestroken op de Noorddammerweg staan. De doorgang voor de fietsers wordt hierdoor belemmerd. Fietsers moeten uitwijken naar het midden van de toch al smalle rijbaan. Daarnaast leidt het in- en uitstappen tot onoverzichtelijke verkeerssituaties. Dit vergroot de kans op conflicten tussen weggebruikers. De situatie kan worden verbeterd door het stilstaan aan weerszijden van het betreffende gedeelte van de Noorddammerweg te verbieden en dit met verkeersborden te regelen. Ouders die hun kinderen halen en brengen kunnen gebruik maken van de parkeerplaatsen aan de Zeelandiahoeve.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mogelijk waarborgen van de vrijheid van het verkeer (lid 1d).</text:p>
              </text:list-item>
            </text:list>
            <text:p text:style-name="common-al">
            <text:span text:style-name="nadrukvet">Participatie</text:spa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Het betreffende weggedeelte ligt binnen de bebouwde kom en is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5 september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gedeelte Noorddammerweg</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844</meta:user-defined>
    <meta:user-defined meta:name="OVERHEIDop.StcrtID/DC.identifier">stcrt-2017-53844</meta:user-defined>
    <meta:user-defined meta:name="DCTERMS.alternative">Gemeente Amstelveen - Instellen stopverbod - Noorddammerweg tussen Asserring zuidelijk deel en J.C. Van Hattum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ZT 64</meta:user-defined>
    <meta:user-defined meta:name="OVERHEIDop.woonplaats">Amstelveen</meta:user-defined>
    <meta:user-defined meta:name="OVERHEIDop.straatnaam">Noorddammerweg</meta:user-defined>
    <meta:user-defined meta:name="OVERHEID.PostcodeHuisnummer/OVERHEIDop.postcodeHuisnummer">1187ZT 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573 477003</meta:user-defined>
    <meta:user-defined meta:name="OVERHEID.EPSG28992/DC.spatial">116311 476400</meta:user-defined>
    <meta:user-defined meta:name="OVERHEIDop.versieInformatie"/>
  </office:meta>
</office:document-meta>
</file>