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estemmingsplan “Buitengebied, Deurningerstraat 54 te Deur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Deurningerstraat 54 te Deurningen”.</text:p>
            <text:p text:style-name="common-al">Het ontwerp-wijzigingsplan maakt het mogelijk het leegstaande bedrijfsperceel (met bedrijfsbebouwing) aan de Deurningerstraat 54 te Deurningen te benutten voor een handelsonderneming in agrarische voertuigen en machines. Ondergeschikt aan de handel is sprake van reparatiewerkzaamheden van agrarische voertuigen en machines.</text:p>
            <text:p text:style-name="tussenkopcur">Ter inzage</text:p>
            <text:p text:style-name="common-al">Het papieren exemplaar van het ontwerp-wijzigingsplan ligt met ingang van 22 september t/m 2 november 2017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BUIWPDEURNINGSTR54-OW01. De directe link hiernaar is: <text:a xlink:href="http://www.ruimtelijkeplannen.nl/?planidn=NL.IMRO.1774.BUIWPDEURNINGSTR54-OW01" xlink:type="simple">www.ruimtelijkeplannen.nl/?planidn=NL.IMRO.1774.BUIWPDEURNINGSTR54-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4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4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4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estemmingsplan “Buitengebied, Deurningerstraat 54 te Deurningen”-</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843</meta:user-defined>
    <meta:user-defined meta:name="OVERHEIDop.StcrtID/DC.identifier">stcrt-2017-53843</meta:user-defined>
    <meta:user-defined meta:name="OVERHEID.TaxonomieBeleidsagenda/OVERHEID.category">Ruimte en infrastructuur | Organisatie en beleid</meta:user-defined>
    <meta:user-defined meta:name="OVERHEIDop.Ruimtelijkplan/OVERHEIDop.bekendmakingBetreffendePlan">NL.IMRO.1774.BUIWPDEURNINGSTR5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54</meta:user-defined>
    <meta:user-defined meta:name="OVERHEIDop.woonplaats">Deurningen</meta:user-defined>
    <meta:user-defined meta:name="OVERHEIDop.straatnaam">Deurnin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335 480650</meta:user-defined>
    <meta:user-defined meta:name="OVERHEIDop.versieInformatie"/>
  </office:meta>
</office:document-meta>
</file>