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Oude Deurningerstraat 4a Deur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12 september 2017 is vastgesteld:</text:p>
            <text:p text:style-name="tussenkopcur">het wijzigingsplan “Buitengebied, Oude Deurningerstraat 4a Deurningen”.</text:p>
            <text:p text:style-name="common-al">Het wijzigingsplan maakt de uitbreiding van timmerfabriek LanKo aan de Oude Deurningerstraat 4a te Deurningen mogelijk. De gezamenlijke oppervlakte aan bedrijfsgebouwen wordt met 329 m2 uitgebreid.</text:p>
            <text:p text:style-name="tussenkopcur">Ter inzage</text:p>
            <text:p text:style-name="common-al">Het papieren exemplaar van het wijzigingsplan ligt met ingang van 22 september 2017 tot en met 3 november 2017 ter inzage totdat de beroepstermijn is verstreken.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BUIWPOUDEDEURNINGERST4a-VG01De directe link hiernaar is: <text:a xlink:href="http://www.ruimtelijkeplannen.nl/?planidn=NL.IMRO.1774.BUIWPOUDEDEURNST4a-VG01" xlink:type="simple">www.ruimtelijkeplannen.nl/?planidn=NL.IMRO.1774.BUIWPOUDEDEURNST4a-VG01</text:a></text:p>
            <text:p text:style-name="common-al"/>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23 september 2017 tot en met 3 november 2017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1-3">
                <text:number>•</text:number>
                <text:p text:style-name="al">belanghebbenden die het niet eens zijn met de door het college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3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3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Oude Deurningerstraat 4a Deurninge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831</meta:user-defined>
    <meta:user-defined meta:name="OVERHEIDop.StcrtID/DC.identifier">stcrt-2017-53831</meta:user-defined>
    <meta:user-defined meta:name="OVERHEID.TaxonomieBeleidsagenda/OVERHEID.category">Ruimte en infrastructuur | Organisatie en beleid</meta:user-defined>
    <meta:user-defined meta:name="OVERHEIDop.Ruimtelijkplan/OVERHEIDop.bekendmakingBetreffendePlan">NL.IMRO.1774.BUIWPOUDEDEURNST4a-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J 4a</meta:user-defined>
    <meta:user-defined meta:name="OVERHEIDop.woonplaats">Deurningen</meta:user-defined>
    <meta:user-defined meta:name="OVERHEIDop.straatnaam">Oude Deur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615 482855</meta:user-defined>
    <meta:user-defined meta:name="OVERHEIDop.versieInformatie"/>
  </office:meta>
</office:document-meta>
</file>