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bouwen van een woning met steigers en botenliften - Plantage 1 te Oude Wetering - W201602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2 september 2017 de omgevingsvergunning met de activiteiten bouwen en afwijken van het bestemmingsplan is verleend voor het bouwen van een woning met steigers en botenliften op het perceel Plantage 1 te Oude Wetering.</text:p>
            <text:p text:style-name="common-al">De omgevingsvergunning W20160204 Plantage 1 te Oude Wetering is zonder inhoudelijke wijzigingen ten opzichte van het ontwerpplan verleend.</text:p>
            <text:p text:style-name="common-al">Vanaf donderdag 21 september 2017 t/m woensdag 1 november 2017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PBPLANTAGE1-VAS1" xlink:type="simple">NL.IMRO.1884.PBPLANTAGE1-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3 november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2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82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woning met steigers en botenliften - Plantage 1 te Oude Wetering - W20160204</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825</meta:user-defined>
    <meta:user-defined meta:name="OVERHEIDop.StcrtID/DC.identifier">stcrt-2017-538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ww.ruimtelijkeplannen.nl/web-roo/roo/bestemmingsplannen?planidn=NL.IMRO.1884.PBPLANTAGE1-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A 1</meta:user-defined>
    <meta:user-defined meta:name="OVERHEIDop.woonplaats">Oude Wetering</meta:user-defined>
    <meta:user-defined meta:name="OVERHEIDop.straatnaam">Plantag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53 469061</meta:user-defined>
    <meta:user-defined meta:name="OVERHEIDop.versieInformatie"/>
  </office:meta>
</office:document-meta>
</file>