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Nutter, Tubbergerdijk 4A: bouwen schuur ter vervanging van opslagh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Tubbergerdijk 4A</text:p>
                  </table:table-cell>
                  <table:table-cell table:style-name="entry" table:number-rows-spanned="1" table:number-columns-spanned="1">
                    <text:p text:style-name="table_al">het bouwen van een schuur ter vervanging van opslagha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BUIPBTUBBERGERDK4-VG01" xlink:type="simple">NL.IMRO.1774.BUIPBTUBBERGERDK4-VG01</text:a>)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1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1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Nutter, Tubbergerdijk 4A: bouwen schuur ter vervanging van opslaghal</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819</meta:user-defined>
    <meta:user-defined meta:name="OVERHEIDop.StcrtID/DC.identifier">stcrt-2017-53819</meta:user-defined>
    <meta:user-defined meta:name="OVERHEID.TaxonomieBeleidsagenda/OVERHEID.category">Ruimte en infrastructuur | Organisatie en beleid</meta:user-defined>
    <meta:user-defined meta:name="OVERHEIDop.referentienummer">NL.IMRO.1774.BUIPBTUBBERGERDK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meta:user-defined>
    <meta:user-defined meta:name="OVERHEIDop.woonplaats">Nutter</meta:user-defined>
    <meta:user-defined meta:name="OVERHEIDop.straatnaam">Tubberg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896 492283</meta:user-defined>
    <meta:user-defined meta:name="OVERHEIDop.versieInformatie"/>
  </office:meta>
</office:document-meta>
</file>