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 Rossum, Schiphorstdijk 3: handelen in strijd met regels RO en bouwen opslagh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Rossum, Schiphorstdijk 3 </text:p>
                  </table:table-cell>
                  <table:table-cell table:style-name="entry" table:number-rows-spanned="1" table:number-columns-spanned="1">
                    <text:p text:style-name="table_al">het handelen in strijd met regels RO en het bouwen van een opslaghal</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1774.BUIPBSCHIPHORST3-VG01" xlink:type="simple">NL.IMRO.1774.BUIPBSCHIPHORST3-VG01</text:a>) en op de gemeentelijke website  www.dinkelland.nl/ruimtelijke- plannen.</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1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1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1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Rossum, Schiphorstdijk 3: handelen in strijd met regels RO en bouwen opslaghal</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818</meta:user-defined>
    <meta:user-defined meta:name="OVERHEIDop.StcrtID/DC.identifier">stcrt-2017-53818</meta:user-defined>
    <meta:user-defined meta:name="OVERHEID.TaxonomieBeleidsagenda/OVERHEID.category">Ruimte en infrastructuur | Organisatie en beleid</meta:user-defined>
    <meta:user-defined meta:name="OVERHEIDop.referentienummer">NL.IMRO.1774.BUIPBSCHIPHORST3-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L 3 traf</meta:user-defined>
    <meta:user-defined meta:name="OVERHEIDop.woonplaats">Rossum</meta:user-defined>
    <meta:user-defined meta:name="OVERHEIDop.straatnaam">Schiphorst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2543 489299</meta:user-defined>
    <meta:user-defined meta:name="OVERHEIDop.versieInformatie"/>
  </office:meta>
</office:document-meta>
</file>