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recht oprichten mestsilo bestaand akkerbouwbedrijf Carel Coenraadpolder 1b te Wold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voornemens zijn een omgevingsvergunning te verlenen ten behoeve van het oprichten van een mestsilo op een bestaand akkerbouwbedrijf aan de Carel Coenraadpolder 1b, 9946 TK te Woldendorp. De vergunning bestaat uit het gebruiken van gronden/bouwwerken in strijd met het bestemmingsplan (art. 2.1, lid 1, sub c Wabo) en oprichten van een inrichting (art. 2.1, lid 1 e Wabo).</text:p>
            <text:p text:style-name="common-al"/>
            <text:p text:style-name="common-al">
            <text:span text:style-name="nadrukvet">Ter inzage</text:span>
          </text:p>
            <text:p text:style-name="common-al">Het besluit en de bijbehorende stukken liggen vanaf 21 september 2017 ter inzage in het gemeentehuis. U kunt hiervoor een afspraak maken bij het Klant Contact Centrum via www.delfzijl.nl, via telefoonnummer 140596 of bij de receptie.</text:p>
            <text:p text:style-name="common-al"/>
            <text:p text:style-name="common-al">
            <text:span text:style-name="nadrukvet">Bezwaar</text:span>
          </text:p>
            <text:p text:style-name="common-al">Tijdens de periode van terinzagelegging kunnen belanghebbenden schriftelijk een gemotiveerd beroepschrift indienen bij de rechtbank van het gebied waar de belanghebbende woont. Woont u in de provincies Groningen, Fryslân of Drenthe, dan is de rechtbank Noord-Nederland bevoegd, postbus 150, 9700 AD Groningen. </text:p>
            <text:p text:style-name="common-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1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1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recht oprichten mestsilo bestaand akkerbouwbedrijf Carel Coenraadpolder 1b te Woldendorp</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815</meta:user-defined>
    <meta:user-defined meta:name="OVERHEIDop.StcrtID/DC.identifier">stcrt-2017-53815</meta:user-defined>
    <meta:user-defined meta:name="OVERHEID.TaxonomieBeleidsagenda/OVERHEID.category">Economie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46TK 1b</meta:user-defined>
    <meta:user-defined meta:name="OVERHEIDop.woonplaats">Woldendorp</meta:user-defined>
    <meta:user-defined meta:name="OVERHEIDop.straatnaam">Carel Coenraadpolder</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7451 586945</meta:user-defined>
    <meta:user-defined meta:name="OVERHEIDop.versieInformatie"/>
  </office:meta>
</office:document-meta>
</file>