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eind 29a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8 september 2017 het ontwerp-bestemmingsplan "Zandeind 29a" NL.IMRO.0785.BP0785.BP2017004Zandeinde-ow-01)  gedurende zes weken (tot en met 8 november 2017) voor een ieder ter inzage ligt.</text:p>
            <text:p text:style-name="common-al">
            <text:span text:style-name="nadrukvet">Doel, ligging en begrenzing</text:span>
          </text:p>
            <text:p text:style-name="common-al">Het plan voorziet in de mogelijkheid tot het bouwen van een woning. Het plangebied omvat het perceel kadastraal bekend gemeente Goirle, sectie K, nummer 887, plaatselijk bekend Zandeind 29a te Riel.  Voor de exacte begrenzing van het plangebied wordt verwezen naar de verbeelding (plankaart).</text:p>
            <text:p text:style-name="common-al">
            <text:span text:style-name="nadrukvet">Ter visie en reageren</text:span>
          </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common-al">Het plan is ook raadpleegbaar op de gemeentelijke website: www.goirle.nl en op www.ruimtelijkeplannen.nl  </text:p>
            <text:p text:style-name="common-al">Gedurende de termijn van terinzagelegging kan een ieder over het ontwerp-bestemmingsplan zijn zienswijze naar voren brengen bij de gemeenteraad van Goirle, naar keuze, op de volgende wijze:</text:p>
            <text:p text:style-name="common-al">* schriftelijk (adres: gemeenteraad van Goirle, postbus 17, 5050 AA Goirle), of</text:p>
            <text:p text:style-name="last-al">* mondeling, na afspraak met de behandelend ambtenaar (telefoon 013-5310658).</text:p>
            <text:p text:style-name="tekst_bottom"/>
          </text:section>
        </text:section>
        <text:section text:name="zakelijke-mededeling-sluiting_id1-3-2-2" text:style-name="zakelijke-mededeling-sluiting">
          <text:section text:name="ondertekening_id1-3-2-2-1">
            <text:p><text:span text:style-name="functie">Goirle, 27 september 2017.</text:span></text:p>
            <text:p><text:span text:style-name="functie">Het college van burgemeester en wethouders </text:span></text:p>
            <text:p><text:span text:style-name="functie">Janke Bolt  Mark van Stappershoef</text:span></text:p>
            <text:p><text:span text:style-name="functie">loco-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0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0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eind 29a (Riel)</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3807</meta:user-defined>
    <meta:user-defined meta:name="OVERHEIDop.StcrtID/DC.identifier">stcrt-2017-53807</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7004Zandeinde-ow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