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Aanleg algemene gehandicaptenparkeerplaats bij Bowling Wester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2017/7806</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gebleken is  dat bij Bowling Westerpark behoefte bestaat aan een parkeerplaats voor algemeen gebruik door uitsluitend gehandicapten;</text:p>
            <text:p text:style-name="considerans.al">na een onderzoek is er voor gekozen een ten opzichte van genoemd complex gunstig gelegen parkeervak aan te duiden als een gehandicaptenparkeerplaats voor algemeen gebruik door uitsluitend gehandicapt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1 van het Reglement verkeersregels en verkeerstekens 1990 en – wanneer nodig – het aanbrengen van markering op de wegverharding, het parkeervak bij Bowlingcentrum Westerpark gelegen aan de Heuvelweg 4 te Zoetermeer aan duiden als een parkeerplaats voor algemeen gebruik door uitsluitend gehandicapt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0 september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9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9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79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Aanleg algemene gehandicaptenparkeerplaats bij Bowling Westerpark</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790</meta:user-defined>
    <meta:user-defined meta:name="OVERHEIDop.StcrtID/DC.identifier">stcrt-2017-53790</meta:user-defined>
    <meta:user-defined meta:name="DCTERMS.alternative">Gemeente Zoetermeer - Aanleg algemene gehandicaptenparkeerplaats bij Bowlingcentrum Westerpark - Heuvelweg 4</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6DZ 4</meta:user-defined>
    <meta:user-defined meta:name="OVERHEIDop.woonplaats">Zoetermeer</meta:user-defined>
    <meta:user-defined meta:name="OVERHEIDop.straatnaam">Heuv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78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959 452986</meta:user-defined>
    <meta:user-defined meta:name="OVERHEIDop.versieInformatie"/>
  </office:meta>
</office:document-meta>
</file>